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vergunning Wet natuurbescherming voor het in werking hebben van een biomassaketel en de drie bijbehorende glastuinbouwbedrijven aan de Noord Hogeweg 1a en 4 in Sirjansland en Ringweg 14 in Oos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1 bekend dat zij het voornemen hebben om in het kader van artikel 2.7 lid 2 van de Wet natuurbescherming vergunning te verlenen aan DES B.V. voor het in werking hebben van een biomassaketel en de drie bijbehorende glastuinbouwbedrijven aan de Noord Hogeweg 1a en 4 te Sirjansland en Ringweg 14 te Oosterland.</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common-al"/>
            <text:p text:style-name="common-al">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4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Zeeland - Verlening ontwerp-vergunning Wet natuurbescherming voor het in werking hebben van een biomassaketel en de drie bijbehorende glastuinbouwbedrijven aan de Noord Hogeweg 1a en 4 in Sirjansland en Ringweg 14 in Oosterland</meta:user-defined>
    <meta:user-defined meta:name="DCTERMS.W3CDTF/DCTERMS.available">2021-08-04</meta:user-defined>
    <meta:user-defined meta:name="DCTERMS.W3CDTF/OVERHEIDop.jaargang">2021</meta:user-defined>
    <meta:user-defined meta:name="OVERHEIDop.publicationIssue">6615</meta:user-defined>
    <meta:user-defined meta:name="OVERHEIDop.PrbID/DC.identifier">prb-2021-6615</meta:user-defined>
    <meta:user-defined meta:name="OVERHEIDop.versieInformatie"/>
  </office:meta>
</office:document-meta>
</file>