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Groeneboord 19-25 te Bocholtz, zaaknummer 2021-20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en renoveren van een voormalig schoolgebouw en realiseren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19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2021-2011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locatie Groeneboord 19-25 te Bocholtz, zaaknummer 2021-201199</meta:user-defined>
    <meta:user-defined meta:name="OVERHEIDop.datumEindeReactietermijn">2021-09-09</meta:user-defined>
    <meta:user-defined meta:name="OVERHEIDop.TilID/OVERHEIDop.terinzageleggingOP">til-2021-404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14</meta:user-defined>
    <meta:user-defined meta:name="OVERHEIDop.PrbID/DC.identifier">prb-2021-6614</meta:user-defined>
    <meta:user-defined meta:name="OVERHEIDop.versieInformatie"/>
  </office:meta>
</office:document-meta>
</file>