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ing van 4 mobiele kantoor units, Frankrijkweg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>Bedrijf : ICL-IP Terneuzen B.V.</text:p>
            <text:p text:style-name="common-al">Locatie : Frankrijkweg 6, 4538 BJ Terneuzen</text:p>
            <text:p text:style-name="common-al">Activiteit : Bouwen</text:p>
            <text:p text:style-name="common-al">Voor : De plaatsing van 4 mobiele kantoor units.</text:p>
            <text:p text:style-name="common-al">Aanvraagdatum : 5 januari 2021</text:p>
            <text:p text:style-name="common-al">Verzenddatum : 28 juli 2021</text:p>
            <text:p text:style-name="common-al">Zaaknummer : 999920669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61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06695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plaatsing van 4 mobiele kantoor units, Frankrijkweg 6 in Terneuz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6613</meta:user-defined>
    <meta:user-defined meta:name="OVERHEIDop.PrbID/DC.identifier">prb-2021-6613</meta:user-defined>
    <meta:user-defined meta:name="OVERHEIDop.versieInformatie"/>
  </office:meta>
</office:document-meta>
</file>