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reguliere omgevingsvergunning voor renovatie van effluentgemaal en ontvangkelder van Rioolwaterzuiveringsinstallatie Bath, Gemaalweg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Waterschap Brabantse Delta een omgevingsvergunning verleend voor de renovatie van het effluentgemaal en de ontvangkelder van de Rioolwaterzuiveringsinstallatie Bath aan de Gemaalweg 2 in Rilland.</text:p>
            <text:p text:style-name="common-al">U kunt de omgevingsvergunning bekijken tot en met 10 september 2021 bij de publieksbalie van de gemeente Terneuzen, Stadhuisplein 1 in Terneuzen van maandag tot en met vrijdag van 12.00 tot 16.30 uur en/of tijdens openingstijden in het gemeentehuis van Reimerswaal, Oude Plein 1 in Kruiningen.</text:p>
            <text:p text:style-name="common-al">Wanneer u hier belang bij heeft, kunt u tot en met 10 september 2021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omgevingsvergunning wilt bekijken, kunt u contact opnemen met de heer A.A.M.J. Oostvogels (tel. +31 (0)6 5120 6349 / 0115 – 745 100). Ook kunt u hier terecht voor een mondelinge toelichting en kopieën van de stukken. </text:p>
            <text:p text:style-name="last-al">De omgevingsvergunning is geregistreerd onder kenmerk: W-AOV210192 / 00273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W-AOV210192 / 00273311</meta:user-defined>
    <dc:language>nl</dc:language>
    <meta:user-defined meta:name="OVERHEIDop.locatietype/OVERHEIDop.gebiedsmarkering">Adres</meta:user-defined>
    <meta:user-defined meta:name="DC.title">Provincie Zeeland – Verlening reguliere omgevingsvergunning voor renovatie van effluentgemaal en ontvangkelder van Rioolwaterzuiveringsinstallatie Bath, Gemaalweg 2 in Rill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6612</meta:user-defined>
    <meta:user-defined meta:name="OVERHEIDop.PrbID/DC.identifier">prb-2021-6612</meta:user-defined>
    <meta:user-defined meta:name="OVERHEIDop.versieInformatie"/>
  </office:meta>
</office:document-meta>
</file>