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– Verlening reguliere omgevingsvergunning voor de nieuwbouw van een smoorspoelstation, Kreekweg 2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Gebr. Gresnigt Holding B.V., gelegen aan Kreekweg 2 in Kapelle een omgevingsvergunning verleend voor de nieuwbouw van een smoorspoelstation bij Seasun B.V. in Kapelle. </text:p>
            <text:p text:style-name="common-al">U kunt de omgevingsvergunning bekijken tot en met 10 september 2021 bij de publieksbalie van de gemeente Terneuzen, Stadhuisplein 1 in Terneuzen van maandag tot en met vrijdag van 12.00 tot 16.30 uur en/of tijdens openingstijden in het gemeentehuis van Kapelle.</text:p>
            <text:p text:style-name="common-al">Wanneer u hier belang bij heeft, kunt u tot en met 10 september 2021 schriftelijk bezwaar maken tegen deze omgevingsvergunning . Dat kan bij Gedeputeerde Staten van Zeeland, Postbus 6001, 4330 LA Middelburg. Op het bezwaarschrift moeten uw naam en adres vermeld staan. Ook moet duidelijk zijn tegen welk besluit u bezwaar maakt en waarom. Daarnaast moeten op het bezwaarschrift de datum en uw handtekening staan. </text:p>
            <text:p text:style-name="common-al">Alleen wanneer u een bezwaarschrift heeft ingediend, kunt u een voorlopige voorziening aanvragen. Met een voorlopige voorziening kan de activiteit niet beginnen voordat over uw bezwaarschrift is besloten. U kunt een voorlopige voorziening aanvragen bij de voorzieningenrechter van de rechtbank Zeeland-West Brabant, locatie Breda, team bestuursrecht, Postbus 90006, 4800 PA Breda. U kunt ook online een voorlopige voorziening aanvragen via de website: <text:a xlink:href="https://www.rechtspraak.nl/" xlink:type="simple">https://www.rechtspraak.nl/</text:a>. Voor meer informatie kunt de rechtbank bellen. Dit kan via het telefoonnummer 088 361 15 53. Voor de behandeling van het verzoek moet u griffierecht betalen. </text:p>
            <text:p text:style-name="common-al">Wanneer u de stukken over deze omgevingsvergunning wilt bekijken, kunt u contact opnemen met de heer R.A.M. Loos (tel. +31 (0)6 5120 4154 / 0115 – 745 100). Ook kunt u hier terecht voor een mondelinge toelichting en kopieën van de stukken. </text:p>
            <text:p text:style-name="common-al">De omgevingsvergunning is geregistreerd onder kenmerk: W-AOV210315 / 002779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6611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61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61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 W-AOV210315 / 00277937</meta:user-defined>
    <dc:language>nl</dc:language>
    <meta:user-defined meta:name="OVERHEIDop.locatietype/OVERHEIDop.gebiedsmarkering">Adres</meta:user-defined>
    <meta:user-defined meta:name="DC.title">Provincie Zeeland – Verlening reguliere omgevingsvergunning voor de nieuwbouw van een smoorspoelstation, Kreekweg 2 in Kapelle</meta:user-defined>
    <meta:user-defined meta:name="DCTERMS.W3CDTF/DCTERMS.available">2021-08-04</meta:user-defined>
    <meta:user-defined meta:name="DCTERMS.W3CDTF/OVERHEIDop.jaargang">2021</meta:user-defined>
    <meta:user-defined meta:name="OVERHEIDop.publicationIssue">6611</meta:user-defined>
    <meta:user-defined meta:name="OVERHEIDop.PrbID/DC.identifier">prb-2021-6611</meta:user-defined>
    <meta:user-defined meta:name="OVERHEIDop.versieInformatie"/>
  </office:meta>
</office:document-meta>
</file>