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Verlenging proceduretermijn aanvraag reguliere omgevingsvergunning voor vervangen van een gedeelte van de betonconstructie van de kade galerij door een  staal constructie, Industrieweg 10 in Sluisk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</text:span>
          </text:p>
            <text:p text:style-name="common-al">
            <text:span text:style-name="nadrukvet">Wet algemene bepalingen omgevingsrecht </text:span>
          </text:p>
            <text:p text:style-name="common-al"/>
            <text:p text:style-name="common-al">Gedeputeerde Staten van Zee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: Yara Sluiskil B.V.</text:p>
            <text:p text:style-name="common-al">Locatie : Industrieweg 10, 4541 HJ Sluiskil</text:p>
            <text:p text:style-name="common-al">Activiteit : Bouwen</text:p>
            <text:p text:style-name="common-al">Voor : Het vervangen van een gedeelte van de betonconstructie van de kade galerij door een  staal constructie</text:p>
            <text:p text:style-name="common-al">Aanvraagdatum : 1 juni 2021</text:p>
            <text:p text:style-name="common-al">Verzenddatum : 26 juli 2021</text:p>
            <text:p text:style-name="common-al">Zaaknummer : 9999228851</text:p>
            <text:p text:style-name="common-al"/>
            <text:p text:style-name="last-al">In dit stadium is het niet mogelijk uw mening te geven over de aanvraag. Nadat wij een besluit hebben genomen wordt u in de gelegenheid gesteld uw bezwaren kenbaar te m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6610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6610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6610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9999228851</meta:user-defined>
    <dc:language>nl</dc:language>
    <meta:user-defined meta:name="OVERHEIDop.locatietype/OVERHEIDop.gebiedsmarkering">Adres</meta:user-defined>
    <meta:user-defined meta:name="DC.title">Provincie Zeeland - Verlenging proceduretermijn aanvraag reguliere omgevingsvergunning voor vervangen van een gedeelte van de betonconstructie van de kade galerij door een  staal constructie, Industrieweg 10 in Sluiskil</meta:user-defined>
    <meta:user-defined meta:name="DCTERMS.W3CDTF/DCTERMS.available">2021-08-04</meta:user-defined>
    <meta:user-defined meta:name="DCTERMS.W3CDTF/OVERHEIDop.jaargang">2021</meta:user-defined>
    <meta:user-defined meta:name="OVERHEIDop.publicationIssue">6610</meta:user-defined>
    <meta:user-defined meta:name="OVERHEIDop.PrbID/DC.identifier">prb-2021-6610</meta:user-defined>
    <meta:user-defined meta:name="OVERHEIDop.versieInformatie"/>
  </office:meta>
</office:document-meta>
</file>