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Kraaiendree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grasveld gelegen achter de woningen aan de Kraaiendreef, Tilburg.</text:p>
            <text:p text:style-name="common-al">30 juli 2021, Tilbureg.</text:p>
            <text:p text:style-name="common-al">Gedeputeerde Staten van Noord-Brabant maken bekend dat zij van Caffero GmbH te Kleve (Duitsland)een melding hebben ontvangen op grond van het Vuurwerkbesluit.</text:p>
            <text:p text:style-name="common-al">De melding betreft een vuurwerkevenement met het gebruik van consumentenvuurwerk, aan de Kraaiendreef , gemeente Tilburg,</text:p>
            <text:p text:style-name="common-al">De ontbranding van het vuurwerk vindt plaats op 10 september 2021 tussen 20:00 uur en 00:00 uur, de opbouw van het vuurwerk start vanaf 18:00 uur.</text:p>
            <text:p text:style-name="common-al">Wij zullen beoordelen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 206 01 00. Voor het inzien van de melding kan een afspraak worden gemaakt.</text:p>
            <text:p text:style-name="last-al">Aan deze procedure is het kenmerk 2021-033822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Kraaiendreef Tilburg</meta:user-defined>
    <dc:language>nl</dc:language>
    <meta:user-defined meta:name="OVERHEIDop.locatietype/OVERHEIDop.gebiedsmarkering">Punt</meta:user-defined>
    <meta:user-defined meta:name="DC.title">Melding Vuurwerkbesluit - Kraaiendreef Tilbu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08</meta:user-defined>
    <meta:user-defined meta:name="OVERHEIDop.PrbID/DC.identifier">prb-2021-6608</meta:user-defined>
    <meta:user-defined meta:name="OVERHEIDop.versieInformatie"/>
  </office:meta>
</office:document-meta>
</file>