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van een tijdelijke gashouder - RWZI Land van Cuijk, Beijersbos 4, Haps</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text:p>
            <text:p text:style-name="common-al">
            <text:span text:style-name="nadrukvet">Verlengen beslistermijn (regulier)</text:span>
          </text:p>
            <text:p text:style-name="common-al">Gedeputeerde Staten van Noord-Brabant maakt bekend dat zij in het kader van Wet algemene bepalingen omgevingsrecht heeft besloten de beslistermijn voor een aanvraag voor een vergunning met maximaal zes weken te verlengen. De aanvraag betreft de bouw van een tijdelijke gashouder voor de RWZI Land van Cuijk, gelegen aan Beijersbos 4 in Haps.</text:p>
            <text:p text:style-name="common-al">Aan deze procedure is het kenmerk Z/150770 gekoppeld. U dient bij correspondentie dit kenmerk te vermelden. Correspondentie via e-mail kunt u richten aan info@odbn.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0770</meta:user-defined>
    <meta:user-defined meta:name="DCTERMS.abstract">PNB Wabo Bouwen (Bouw van een tijdelijke gashouder); Beijersbos 4 Haps: RWZI Land van Cuijk</meta:user-defined>
    <dc:language>nl</dc:language>
    <meta:user-defined meta:name="OVERHEIDop.locatietype/OVERHEIDop.gebiedsmarkering">Punt</meta:user-defined>
    <meta:user-defined meta:name="DC.title">Kennisgeving verlenging beslistermijn - reguliere procedure Wabo - Bouw van een tijdelijke gashouder - RWZI Land van Cuijk, Beijersbos 4, Haps</meta:user-defined>
    <meta:user-defined meta:name="DCTERMS.W3CDTF/DCTERMS.available">2021-08-02</meta:user-defined>
    <meta:user-defined meta:name="DCTERMS.W3CDTF/OVERHEIDop.jaargang">2021</meta:user-defined>
    <meta:user-defined meta:name="OVERHEIDop.publicationIssue">6606</meta:user-defined>
    <meta:user-defined meta:name="OVERHEIDop.PrbID/DC.identifier">prb-2021-6606</meta:user-defined>
    <meta:user-defined meta:name="OVERHEIDop.versieInformatie"/>
  </office:meta>
</office:document-meta>
</file>