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elkveehouderij van Heesbeen, Vendreef 4, 5251 KL te Vlijmen, Z/149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juli 2021 een besluit ingevolge artikel 2.7, tweede lid, van de Wnb hebben genomen (kenmerk: Z/149109 - 276172) op een verzoek tot gedeeltelijke intrekking van een vergunning van Melkveehouderij van Heesbeen, Vendreef 4, 5251 KL te Vlijmen, in de gemeente Heusden. </text:p>
            <text:p text:style-name="common-al">De vergunning is gedeeltelijk ingetrokken voor onbepaalde tijd.</text:p>
            <text:p text:style-name="common-al">De aanvraag, het besluit en de bijbehorende stukken liggen vanaf 2 augustus 2021 tot en met 13 september 2021 zes weken ter inzage bij de Omgevingsdienst Brabant Noord (ODBN), Victorialaan 1, 5213 JG ’s-Hertogenbosch, telefoon 088-743 00 00. </text:p>
            <text:p text:style-name="common-al">Het besluit is digitaal op te vragen via e-mail info@odbn.nl of terug te vinden op de website www.brabant.nl/loket/vergunningen-meldingen-en-ontheffingen. </text:p>
            <text:p text:style-name="common-al">
            <text:span text:style-name="nadrukvet">Bezwaar</text:span>
          </text:p>
            <text:p text:style-name="common-al">Mocht u, vanuit een rechtstreeks belang bij dit besluit, hiertegen bezwaar willen maken, dan kunt u dit binnen zes weken schriftelijk kenbaar maken aan ons college. De termijn voor het indienen van het bezwaarschrift gaat in op de dag na verzending van dit besluit. U kunt het bezwaarschrift richten aan: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Z/149109)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www.brabant.nl/bezwaar. </text:p>
            <text:p text:style-name="common-al">U kunt het secretariaat van de Hoor- en adviescommissie bereiken via telefoon (073) 680 83 04, fax (073) 680 76 80 en e mailadres bezwaar@brabant.nl.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 De Rechtbank Oost-Brabant is bereikbaar op telefoonnummer (073) 620 2020. </text:p>
            <text:p text:style-name="common-al"/>
            <text:p text:style-name="common-al">Aan deze procedure is het kenmerk Z/149109 gekoppeld. Wij verzoeken u bij correspondentie dit kenmerk te vermelden.</text:p>
            <text:p text:style-name="common-al">'s-Hertogenbosch, juli 2021</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0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0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0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9109</meta:user-defined>
    <meta:user-defined meta:name="DCTERMS.abstract">PNB Wnb Vergunning Gedeeltelijke intrekking tbv extern salderen; Vendreef 4 Vlijmen: Melkveehouderij van Heesbeen</meta:user-defined>
    <dc:language>nl</dc:language>
    <meta:user-defined meta:name="OVERHEIDop.locatietype/OVERHEIDop.gebiedsmarkering">Punt</meta:user-defined>
    <meta:user-defined meta:name="DC.title">KENNISGEVING WET NATUURBESCHERMING, Melkveehouderij van Heesbeen, Vendreef 4, 5251 KL te Vlijmen, Z/149109</meta:user-defined>
    <meta:user-defined meta:name="DCTERMS.W3CDTF/DCTERMS.available">2021-08-02</meta:user-defined>
    <meta:user-defined meta:name="DCTERMS.W3CDTF/OVERHEIDop.jaargang">2021</meta:user-defined>
    <meta:user-defined meta:name="OVERHEIDop.publicationIssue">6605</meta:user-defined>
    <meta:user-defined meta:name="OVERHEIDop.PrbID/DC.identifier">prb-2021-6605</meta:user-defined>
    <meta:user-defined meta:name="OVERHEIDop.versieInformatie"/>
  </office:meta>
</office:document-meta>
</file>