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Liander N.V. , aanleggen kab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leggen van kabels ten behoeve van de aansluiting van Windpark Spuisluis. </text:p>
            <text:p text:style-name="common-al">Datum besluit: 14 januari 2021 </text:p>
            <text:p text:style-name="common-al">Aanvrager: Liander N.V. </text:p>
            <text:p text:style-name="common-al">Locatie: Hoflaan 1, Velsen-Noord</text:p>
            <text:p text:style-name="common-al">Zaaknummer: 9992456</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16.023 498445.798</meta:user-defined>
    <meta:user-defined meta:name="DC.title">Wabo, reguliere procedure, vergunning verleend, Liander N.V. , aanleggen kabels</meta:user-defined>
    <meta:user-defined meta:name="OVERHEID.PostcodeHuisnummer/OVERHEIDop.postcodeHuisnummer">1951HJ 1</meta:user-defined>
    <meta:user-defined meta:name="OVERHEIDop.straatnaam">Hoflaan</meta:user-defined>
    <meta:user-defined meta:name="OVERHEIDop.woonplaats">Velsen-Noord</meta:user-defined>
    <meta:user-defined meta:name="DCTERMS.W3CDTF/DCTERMS.available">2021-01-28</meta:user-defined>
    <meta:user-defined meta:name="DCTERMS.W3CDTF/OVERHEIDop.jaargang">2021</meta:user-defined>
    <meta:user-defined meta:name="OVERHEIDop.publicationIssue">659</meta:user-defined>
    <meta:user-defined meta:name="OVERHEIDop.PrbID/DC.identifier">prb-2021-659</meta:user-defined>
    <meta:user-defined meta:name="OVERHEIDop.versieInformatie"/>
  </office:meta>
</office:document-meta>
</file>