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uweling Holding B.V. (99992245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ouweling Holding B.V.</text:p>
            <text:p text:style-name="common-al">Locatie  : Klappolder 104, 2665 LP Bleiswijk</text:p>
            <text:p text:style-name="common-al">Activiteit  : Bouwen</text:p>
            <text:p text:style-name="common-al">Voor   : Het aanpassen van een bestaande schuur en het bouwen van een overkapping</text:p>
            <text:p text:style-name="common-al">Aanvraagdatum : 21 april 2021</text:p>
            <text:p text:style-name="common-al">Besluitdatum : 28 juli 2021</text:p>
            <text:p text:style-name="common-al">Bekendmaking : 28 juli 2021</text:p>
            <text:p text:style-name="common-al">Zaaknummer : 99992245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45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454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Houweling Holding B.V. (9999224548)</meta:user-defined>
    <meta:user-defined meta:name="DCTERMS.W3CDTF/DCTERMS.available">2021-08-02</meta:user-defined>
    <meta:user-defined meta:name="DCTERMS.W3CDTF/OVERHEIDop.jaargang">2021</meta:user-defined>
    <meta:user-defined meta:name="OVERHEIDop.publicationIssue">6587</meta:user-defined>
    <meta:user-defined meta:name="OVERHEIDop.PrbID/DC.identifier">prb-2021-6587</meta:user-defined>
    <meta:user-defined meta:name="OVERHEIDop.versieInformatie"/>
  </office:meta>
</office:document-meta>
</file>