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timmerfabriek Doornenbal Holding B.V.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positieve weigering, met zaakkenmerk Z-WNB-PP-NA-2020-1355, verleend op grond van de Wet natuurbescherming. De positieve weigering is verleend aan de timmerfabriek Doornenbal Holding B.V Bobinestraat 4 en 5 te Veenendaal. De positieve weigering kan worden afgegeven omdat er als gevolg van interne saldering geen toename is van stikstofdepositie ten opzichte van de referentiedatum en er ook geen sprake is van andere significant negatieve effecten op de instandhoudingsdoelen van Natura 2000-gebied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andelijke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WNB-PP-NA-2020-1355</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Gebiedsbescherming – timmerfabriek Doornenbal Holding B.V. in Veenendaal</meta:user-defined>
    <meta:user-defined meta:name="DCTERMS.W3CDTF/DCTERMS.available">2021-08-02</meta:user-defined>
    <meta:user-defined meta:name="DCTERMS.W3CDTF/OVERHEIDop.jaargang">2021</meta:user-defined>
    <meta:user-defined meta:name="OVERHEIDop.externeBijlage">DB positieve weigering stikstof_Geredigeerd|exb-2021-46739</meta:user-defined>
    <meta:user-defined meta:name="OVERHEIDop.externeBijlage">Bijl_1_AERIUS_RdAJrvqqgQe2_Beoogde_situatie|exb-2021-46740</meta:user-defined>
    <meta:user-defined meta:name="OVERHEIDop.externeBijlage">Bijl_2_AERIUS_RTH6pY6GAsdn|exb-2021-46741</meta:user-defined>
    <meta:user-defined meta:name="OVERHEIDop.externeBijlage">Bijl_3_Toelichting_Wnb-aanvraag_Doornenbal|exb-2021-46742</meta:user-defined>
    <meta:user-defined meta:name="OVERHEIDop.publicationIssue">6586</meta:user-defined>
    <meta:user-defined meta:name="OVERHEIDop.PrbID/DC.identifier">prb-2021-6586</meta:user-defined>
    <meta:user-defined meta:name="OVERHEIDop.versieInformatie"/>
  </office:meta>
</office:document-meta>
</file>