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subsidieverstrekking NEDAB-kosten GAE 2021, Routeontwikkelingsfonds 2021 en de financiering van capaciteitsinvesteringen GAE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Provinciewet, de Algemene wet bestuursrecht en het Burgerlijk Wetboek;</text:p>
            <text:p text:style-name="al"/>
            <text:p text:style-name="al">en het verzoek van 14 december 2020 namens Gedeputeerde Staten van Groningen;</text:p>
            <text:p text:style-name="al"/>
            <text:p text:style-name="al">overwegende da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uit het oogpunt van doelmatig bestuur en om de administratieve lastendruk te verminderen het wenselijk is om de bevoegdheid tot het nemen van bepaalde besluiten te mandateren alsmede machtiging te verstrekken voor het uitvoeren van deze besluiten;</text:p>
              </text:list-item>
              <text:list-item text:style-override="id1-3-2-2-1-2-2">
                <text:number>•</text:number>
                <text:p text:style-name="al">Provinciale Staten op 31 mei 2017 een investeringsbijdrage van maximaal € 13,8 miljoen beschikbaar hebben gesteld ten behoeve van de vergoeding van de kosten voor NEDAB in de periode 2017-2026, vermogensvorming binnen het ROF en de financiering van capaciteitsinvesteringen op basis van een kapitaalstorting in het eigen vermogen van GAE NV;</text:p>
              </text:list-item>
            </text:list>
            <text:p text:style-name="al"/>
            <text:p text:style-name="al"/>
            <text:p text:style-name="al">BESLUITEN:</text:p>
            <text:p text:style-name="al"/>
            <text:p text:style-name="al"/>
            <text:p text:style-name="al">het Besluit mandaat en machtiging subsidieverstrekking NEDAB-kosten GAE 2021, Routeontwikkelingsfonds 2021 en de financiering van capaciteitsinvesteringen GAE vast te stellen.</text:p>
            <text:p text:style-name="al"/>
            <text:p text:style-name="al"/>
            <text:p text:style-name="al">Dit besluit treedt in werking met ingang van de dag na publicatie in het Provinciaal Blad en werkt terug tot 1 januari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6 januari 2021</text:p>
            <text:p text:style-name="al">Kenmerk 5.7/2021000100</text:p>
            <text:p text:style-name="al"/>
            <text:p text:style-name="al"/>
            <text:p text:style-name="al">Uitgegeven: 28 januari 2021</text:p>
            <text:p text:style-name="al"/>
            <text:p text:style-name="al"/>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1">
                <text:number>1.</text:number>
                <text:p text:style-name="al">Gedeputeerde Staten van de provincie Groningen mandaat en machtiging te verlenen om op verzoek van Groningen Airport Eelde te besluiten tot subsidieverstrekking voor de NEDAB-kosten 2021.</text:p>
              </text:list-item>
              <text:list-item text:style-override="id1-3-2-2-2-2-2">
                <text:number>2.</text:number>
                <text:p text:style-name="al">Gedeputeerde Staten van de provincie Groningen mandaat en machtiging te verlenen om op verzoek van Groningen Airport Eelde te besluiten tot subsidieverstrekking voor de kosten voor het Routeontwikkelingsfonds 2021.</text:p>
              </text:list-item>
              <text:list-item text:style-override="id1-3-2-2-2-2-3">
                <text:number>3.</text:number>
                <text:p text:style-name="al">Gedeputeerde Staten van de provincie Groningen mandaat en machtiging te verlenen om op verzoek van Groningen Airport Eelde te besluiten tot subsidieverstrekking voor financiering van capaciteitsinvesteringen GAE.</text:p>
              </text:list-item>
            </text:list>
            <text:p text:style-name="al"/>
          </text:section>
          <text:section text:name="artikel_id1-3-2-2-3" text:style-name="artikel">
            <text:p text:style-name="artikel_kop_titel"><text:span text:style-name="artikel_kop_label">Artikel</text:span> <text:span text:style-name="artikel_kop_nr">2</text:span> Mandaat en machtiging</text:p>
            <text:list text:style-name="id1-3-2-2-3-2">
              <text:list-item text:style-override="id1-3-2-2-3-2-1">
                <text:number>1.</text:number>
                <text:p text:style-name="al">Mandaat en machtiging wordt, na vooraf (ambtelijke) afstemming gezocht te hebben, verleend voor:</text:p>
                <text:list text:style-name="id1-3-2-2-3-2-1-3">
                  <text:list-item text:style-override="id1-3-2-2-3-2-1-3-1">
                    <text:number>a.</text:number>
                    <text:p text:style-name="al">het nemen van besluiten tot verlening, intrekking, wijziging of weigering van subsidie; </text:p>
                  </text:list-item>
                  <text:list-item text:style-override="id1-3-2-2-3-2-1-3-2">
                    <text:number>b.</text:number>
                    <text:p text:style-name="al">het nemen van besluiten tot verlening van voorschotten; </text:p>
                  </text:list-item>
                  <text:list-item text:style-override="id1-3-2-2-3-2-1-3-3">
                    <text:number>c.</text:number>
                    <text:p text:style-name="al">het nemen van besluiten tot subsidievaststelling; </text:p>
                  </text:list-item>
                  <text:list-item text:style-override="id1-3-2-2-3-2-1-3-4">
                    <text:number>d.</text:number>
                    <text:p text:style-name="al">Het nemen van besluiten op grond van de artikelen 4:5 en 4:6 van de Algemene wet bestuursrecht;</text:p>
                  </text:list-item>
                  <text:list-item text:style-override="id1-3-2-2-3-2-1-3-5">
                    <text:number>e.</text:number>
                    <text:p text:style-name="al">het betalen van voorschotten overeenkomstig de besluiten;</text:p>
                  </text:list-item>
                  <text:list-item text:style-override="id1-3-2-2-3-2-1-3-6">
                    <text:number>f.</text:number>
                    <text:p text:style-name="al">het betalen van het subsidiebedrag overeenkomstig de subsidievaststelling, onder verrekening van betaalde voorschotten;</text:p>
                  </text:list-item>
                  <text:list-item text:style-override="id1-3-2-2-3-2-1-3-7">
                    <text:number>g.</text:number>
                    <text:p text:style-name="al">het nemen van besluiten tot terugvordering van onverschuldigd betaalde subsidiebedragen of voorschotten;</text:p>
                  </text:list-item>
                  <text:list-item text:style-override="id1-3-2-2-3-2-1-3-8">
                    <text:number>h.</text:number>
                    <text:p text:style-name="al">het nemen van besluiten op bezwaar en besluiten tot instellen van beroep of indienen van een verweerschrift in beroepsprocedures;</text:p>
                  </text:list-item>
                  <text:list-item text:style-override="id1-3-2-2-3-2-1-3-9">
                    <text:number>i.</text:number>
                    <text:p text:style-name="al">vertegenwoordiging van het college van Gedeputeerde Staten van Drenthe bij de behandeling van bezwaren, beroepen en hogere beroepen en omvat zowel het schriftelijke gedeelte van de procedure als de mondelinge behandeling ter zitting.</text:p>
                  </text:list-item>
                </text:list>
              </text:list-item>
              <text:list-item text:style-override="id1-3-2-2-3-2-2">
                <text:number>2.</text:number>
                <text:p text:style-name="al">Onder de in het eerste lid vermelde bevoegdheden worden tevens begrepen de daarmee samenhangende taken en bevoegdheden van procedurele of administratieve aard.</text:p>
              </text:list-item>
              <text:list-item text:style-override="id1-3-2-2-3-2-3">
                <text:number>3.</text:number>
                <text:p text:style-name="al">Voor behandeling van een bezwaarschrift tegen een besluit als vermeld in het eerste lid wordt gebruik gemaakt van de adviescommissie voor bezwaar- en beroepschriften van de provincie Groningen.</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Gedeputeerde Staten van Groningen zijn bevoegd om voor de aan hen gegeven mandaat en machtiging, bedoeld in artikel 2, eerste lid, ondermandaat en ondermachtiging te verlenen.</text:p>
            <text:p text:style-name="al"/>
          </text:section>
          <text:section text:name="artikel_id1-3-2-2-5" text:style-name="artikel">
            <text:p text:style-name="artikel_kop_titel"><text:span text:style-name="artikel_kop_label">Artikel</text:span> <text:span text:style-name="artikel_kop_nr">4</text:span> Informatie</text:p>
            <text:list text:style-name="id1-3-2-2-5-2">
              <text:list-item text:style-override="id1-3-2-2-5-2-1">
                <text:number>1.</text:number>
                <text:p text:style-name="al">Gedeputeerde Staten van Groningen doen periodiek verslag van de besluiten krachtens dit mandaatbesluit genomen;</text:p>
              </text:list-item>
              <text:list-item text:style-override="id1-3-2-2-5-2-2">
                <text:number>2.</text:number>
                <text:p text:style-name="al">Onverminderd het eerste lid verschaffen Gedeputeerde Staten van Groningen desgevraagd alle informatie ter zake van het gebruik van de gemandateerde bevoegdheid.</text:p>
              </text:list-item>
            </text:list>
            <text:p text:style-name="al"/>
          </text:section>
          <text:section text:name="artikel_id1-3-2-2-6" text:style-name="artikel">
            <text:p text:style-name="artikel_kop_titel"><text:span text:style-name="artikel_kop_label">Artikel</text:span> <text:span text:style-name="artikel_kop_nr">5</text:span> lnwerkingtreding</text:p>
            <text:p text:style-name="al">Dit besluit treedt in werking met ingang van de dag na publicatie in het Provinciaal blad en werkt terug tot 1 januari 2021.</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Besluit mandaat en machtiging subsidieverstrekking NEDAB-kosten GAE, Routeontwikkelingsfonds en financiering van capaciteitsinvesteringen GA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Provinciewet]|[1.0:c:BWBR0005645&amp;g=2021-01-01</meta:user-defined>
    <meta:user-defined meta:name="DC.source">Algemene wet bestuursrecht]|[1.0:c:BWBR0005537&amp;g=2021-01-01</meta:user-defined>
    <meta:user-defined meta:name="DC.source">boek 1 van Boek 1 van het Burgerlijk Wetboek BES]|[1.0:c:BWBR0028743&amp;boek=1&amp;g=2013-01-01</meta:user-defined>
    <meta:user-defined meta:name="OVERHEIDop.referentienummer">2021000100</meta:user-defined>
    <meta:user-defined meta:name="DCTERMS.alternative">Besluit mandaat en machtiging subsidieverstrekking NEDAB-kosten GAE, Routeontwikkelingsfonds en financiering van capaciteitsinvesteringen GAE</meta:user-defined>
    <dc:language>nl</dc:language>
    <meta:user-defined meta:name="OVERHEID.Provincie/DC.spatial">Drenthe</meta:user-defined>
    <meta:user-defined meta:name="DC.title">Besluit mandaat en machtiging subsidieverstrekking NEDAB-kosten GAE 2021, Routeontwikkelingsfonds 2021 en de financiering van capaciteitsinvesteringen GAE</meta:user-defined>
    <meta:user-defined meta:name="DCTERMS.W3CDTF/DCTERMS.available">2021-01-28</meta:user-defined>
    <meta:user-defined meta:name="DCTERMS.W3CDTF/OVERHEIDop.jaargang">2021</meta:user-defined>
    <meta:user-defined meta:name="OVERHEIDop.publicationIssue">658</meta:user-defined>
    <meta:user-defined meta:name="OVERHEIDop.betreftRegeling">CVDR653531_1</meta:user-defined>
    <meta:user-defined meta:name="OVERHEIDop.PrbID/DC.identifier">prb-2021-658</meta:user-defined>
    <meta:user-defined meta:name="xs:date/OVERHEIDop.startdatum">2021-01-29</meta:user-defined>
    <meta:user-defined meta:name="OVERHEIDop.versieInformatie"/>
  </office:meta>
</office:document-meta>
</file>