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e &amp;amp; Lyle, Lagendijk 5, Koog aan de Zaan, biogas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nieuwe biogasmotoren naast gebouw 05, voor het verbranden van het productiegas van de afvalwaterzuiveringsinstallatie (AWZI). Datum verlengingsbesluit: 27 juli 2021 Aanvrager: Tate &amp;amp; Lyle Netherlands B.V. Zaaknummer: 1043236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6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26666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e &amp;amp; Lyle, Lagendijk 5, Koog aan de Zaan, biogasmotor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6577</meta:user-defined>
    <meta:user-defined meta:name="OVERHEIDop.PrbID/DC.identifier">prb-2021-6577</meta:user-defined>
    <meta:user-defined meta:name="OVERHEIDop.versieInformatie"/>
  </office:meta>
</office:document-meta>
</file>