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372 km 9.2, kruising Dwazziewegen, wijzigen verkeerstekens</text:p>
      <text:section text:name="regeling_id1-3-2" text:style-name="regeling">
        <text:section text:name="aanhef_id1-3-2-1" text:style-name="aanhef">
          <text:section text:name="context_id1-3-2-1-1" text:style-name="context">
            <text:p text:style-name="context.al">Kenmerk 202102119-00952336</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van de Wegenverkeerswet 1994 genoemde volgende belange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Belangenafweging</text:span>
          </text:p>
            <text:p text:style-name="considerans.al">De N372 is een gebiedsontsluitingsweg, waar buiten de bebouwde kom een maximum snelheid geldt van 80 km/u. Ter hoogte van Roden kruist de N372 met de Dwazziewegen, deze kruising is ingericht als voorrangskruispunt, met linksaffers en een verhoogde rijbaanscheiding op de N372. Op de kruising N372/Dwazziewegen hebben, de afgelopen zestien jaar, twintig geregistreerde ongevallen plaatsgevonden. Uit analyse van de wegbeheerders, in samenwerking met de politie, is gebleken dat snelheid niet de oorzaak is geweest van de ongevallen, maar in de meeste gevallen werd er geen voorrang verleend aan verkeer op de N372. Door de huidig geplaatste voorrangsborden op de Dwazziewegen, ter hoogte van de kruising met de N372, te vervangen door stopborden moet het verkeer op de Dwazziewegen daadwerkelijk tot stilstand komen alvorens de N372 te kruisen of op te rijden. Door deze wijziging wordt extra benadrukt dat bestuurders op de Dwazziewegen voorrang moeten verlenen aan het verkeer op de N372. </text:p>
            <text:p text:style-name="considerans.al">
            <text:span text:style-name="nadrukvet">Overleg </text:span>
          </text:p>
            <text:p text:style-name="considerans.al">Zoals is bepaald in artikel 24 van het Besluit administratieve bepalingen inzake het wegverkeer is er overleg geweest met de (gemachtigde van de) korpschef van de nationale politie. </text:p>
            <text:p text:style-name="considerans.al">Zoals is bepaald in artikel 25 van het Besluit administratieve bepalingen inzake het wegverkeer is er overleg geweest met de gemeente Noorden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Gedeputeerde Staten van de provincie Drenthe tot het besluit gekomen om:</text:p>
            <text:p text:style-name="common-al">1. Borden B6 van bijlage 1 van het Reglement verkeersregels en verkeerstekens 1990, geplaatst op de kruising Dwazziewegen ter hoogte van N372 km 9.2 te verwijderen.</text:p>
            <text:p text:style-name="common-al">2. Haaientanden aangebracht op de kruising Dwazziewegen ter hoogte van N372 km 9.2 te verwijderen.</text:p>
            <text:p text:style-name="common-al">3. Borden B7 van bijlage 1 van het Reglement verkeersregels en verkeerstekens 1990, te plaatsen op de kruising Dwazziewegen ter hoogte van N372 km 9.2.</text:p>
            <text:p text:style-name="common-al">4. Stopstrepen aan te brengen op de kruising Dwazziewegen ter hoogte van N372 km 9.2. </text:p>
            <text:p text:style-name="common-al"/>
            <text:p text:style-name="common-al">Gedeputeerde Staten van Drenthe,</text:p>
            <text:p text:style-name="common-al">Namens dezen,</text:p>
            <text:p text:style-name="common-al">Mevrouw W. Meijering</text:p>
            <text:p text:style-name="common-al">Directeur realisatie</text:p>
            <text:p text:style-name="common-al"/>
            <text:p text:style-name="common-al">
            <text:span text:style-name="nadrukvet">Openbaarmaking</text:span>
          </text:p>
            <text:p text:style-name="common-al"> De tekst van het verkeersbesluit is te vinden op de website van de rijksoverheid (www.officielebekendmakingen.nl). </text:p>
            <text:p text:style-name="common-al">
            <text:span text:style-name="nadrukvet">Bezwaar </text:span>
          </text:p>
            <text:p text:style-name="last-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loket/klachten, bezwaar of melding doorgeven</text:p>
            <text:p text:style-name="tekst_bottom"/>
          </text:section>
        </text:section>
        <text:section text:name="bezwaarschrift_id1-3-2-3" text:style-name="bezwaarschrift">
          <text:p text:style-name="bezwaarschrift_top"/>
        </text:section>
        <text:section text:name="bezwaarschrift_id1-3-2-4" text:style-name="bezwaarschrift">
          <text:p text:style-name="bezwaarschrift_top"/>
        </text:section>
        <text:section text:name="bezwaarschrift_id1-3-2-5" text:style-name="bezwaarschrift">
          <text:p text:style-name="bezwaarschrift_to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57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Wijzigen verkeerstekens N372 kruisend met de Dwazziewegen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102119 - 00952336</meta:user-defined>
    <meta:user-defined meta:name="OVERHEIDop.verkeersbordcode">B6</meta:user-defined>
    <meta:user-defined meta:name="OVERHEIDop.verkeersbordcode">B7</meta:user-defined>
    <dc:language>nl</dc:language>
    <meta:user-defined meta:name="OVERHEIDop.locatietype/OVERHEIDop.gebiedsmarkering">Punt</meta:user-defined>
    <meta:user-defined meta:name="DC.title">Verkeersbesluit, N372 km 9.2, kruising Dwazziewegen, wijzigen verkeerstekens</meta:user-defined>
    <meta:user-defined meta:name="DCTERMS.W3CDTF/DCTERMS.available">2021-08-03</meta:user-defined>
    <meta:user-defined meta:name="DCTERMS.W3CDTF/OVERHEIDop.jaargang">2021</meta:user-defined>
    <meta:user-defined meta:name="OVERHEIDop.publicationIssue">6574</meta:user-defined>
    <meta:user-defined meta:name="OVERHEIDop.PrbID/DC.identifier">prb-2021-6574</meta:user-defined>
    <meta:user-defined meta:name="OVERHEIDop.versieInformatie"/>
  </office:meta>
</office:document-meta>
</file>