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 (SNR) B.V. (999923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Vervanging van gesloopte tanks 1053, 1011 en 1156 op de bestaande locatie</text:p>
            <text:p text:style-name="common-al">Aanvraagdatum : 5 juli 2021</text:p>
            <text:p text:style-name="common-al">Verzenddatum : 27 juli 2021</text:p>
            <text:p text:style-name="common-al">Zaaknummer : 99992333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33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 (SNR) B.V. (9999233370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70</meta:user-defined>
    <meta:user-defined meta:name="OVERHEIDop.PrbID/DC.identifier">prb-2021-6570</meta:user-defined>
    <meta:user-defined meta:name="OVERHEIDop.versieInformatie"/>
  </office:meta>
</office:document-meta>
</file>