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merald Kalama Chemical B.V. (999923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 en Milieuneutraal wijzigen</text:p>
            <text:p text:style-name="common-al">Voor   : Het plaatsen van een tijdelijke anaerobe zuiveringsinstallatie (ANZI).</text:p>
            <text:p text:style-name="common-al">Aanvraagdatum : 24 juni 2021</text:p>
            <text:p text:style-name="common-al">Verzenddatum : 27 juli 2021</text:p>
            <text:p text:style-name="common-al">Zaaknummer : 99992321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213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Emerald Kalama Chemical B.V. (9999232130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69</meta:user-defined>
    <meta:user-defined meta:name="OVERHEIDop.PrbID/DC.identifier">prb-2021-6569</meta:user-defined>
    <meta:user-defined meta:name="OVERHEIDop.versieInformatie"/>
  </office:meta>
</office:document-meta>
</file>