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 (9999228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in-Etsu PVC B.V.</text:p>
            <text:p text:style-name="common-al">Locatie  : Welplaatweg 12, 3197 KS Rotterdam-Botlek</text:p>
            <text:p text:style-name="common-al">Activiteit  : Bouwen</text:p>
            <text:p text:style-name="common-al">Voor : Het plaatsen van 16 poeren t.b.v. een leidingbrug van de Biologische Waterzuivering (biobot).</text:p>
            <text:p text:style-name="common-al">Aanvraagdatum : 3 juni 2021</text:p>
            <text:p text:style-name="common-al">Verzenddatum : 28 juli 2021</text:p>
            <text:p text:style-name="common-al">Zaaknummer : 99992287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879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in-Etsu PVC B.V.  (9999228790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68</meta:user-defined>
    <meta:user-defined meta:name="OVERHEIDop.PrbID/DC.identifier">prb-2021-6568</meta:user-defined>
    <meta:user-defined meta:name="OVERHEIDop.versieInformatie"/>
  </office:meta>
</office:document-meta>
</file>