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Purac Biochem B.V. (99992298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Purac Biochem B.V.</text:p>
            <text:p text:style-name="common-al">Locatie  : Arkelsedijk 46, 4206 AC Gorinchem</text:p>
            <text:p text:style-name="common-al">Activiteit  : Bouwen</text:p>
            <text:p text:style-name="common-al">Voor : De aanpassing van de staalconstructie Esterplaat, d.w.z. het verbreden van de overkapping met circa 3 meter.</text:p>
            <text:p text:style-name="common-al">Aanvraagdatum : 4 juni 2021</text:p>
            <text:p text:style-name="common-al">Verzenddatum : 28 juli 2021</text:p>
            <text:p text:style-name="common-al">Zaaknummer : 999922987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6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6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6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29875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Purac Biochem B.V. (9999229875)</meta:user-defined>
    <meta:user-defined meta:name="DCTERMS.W3CDTF/DCTERMS.available">2021-08-02</meta:user-defined>
    <meta:user-defined meta:name="DCTERMS.W3CDTF/OVERHEIDop.jaargang">2021</meta:user-defined>
    <meta:user-defined meta:name="OVERHEIDop.publicationIssue">6566</meta:user-defined>
    <meta:user-defined meta:name="OVERHEIDop.PrbID/DC.identifier">prb-2021-6566</meta:user-defined>
    <meta:user-defined meta:name="OVERHEIDop.versieInformatie"/>
  </office:meta>
</office:document-meta>
</file>