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Wilmar Oleochemicals B.V. (9999226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: Het plaatsen van een container welke dienst gaat doen als schuimpompkamer ter ondersteuning/realisatie van de brandbeveiliging van de methanoltankput en de daarin geplaatste bovengrondse tank T25.</text:p>
            <text:p text:style-name="common-al">Aanvraagdatum : 18 mei 2021</text:p>
            <text:p text:style-name="common-al">Verzenddatum : 28 juli 2021</text:p>
            <text:p text:style-name="common-al">Zaaknummer : 99992268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2680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Wilmar Oleochemicals B.V. (9999226808)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65</meta:user-defined>
    <meta:user-defined meta:name="OVERHEIDop.PrbID/DC.identifier">prb-2021-6565</meta:user-defined>
    <meta:user-defined meta:name="OVERHEIDop.versieInformatie"/>
  </office:meta>
</office:document-meta>
</file>