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abo Wouters Wanroij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algemene bepalingen omgevingsrecht (Wabo) een besluit hebben genomen op een aanvraag van Wouters Wanroij B.V. Het betreft het wijzigen van de inrichting gelegen aan Molenveld 9 te Wanroij. De wijziging betreft het verhogen van de opslagcapaciteit van grond naar 5.000 m3</text:p>
            <text:p text:style-name="common-al">De beschikking en de bijbehorende stukken liggen vanaf 2 augustus 2021 tot en met  12 september 2021 ter  inzage bij de gemeente Sint Anthonis. De stukken zijn in te zien bij de Omgevingsdienst Brabant Noord (ODBN). U kunt daarvoor contact opnemen via telefoonnummer (088) 743 00 00. </text:p>
            <text:p text:style-name="common-al">Het besluit is digitaal op te vragen via het e-mailadres: info@odbn.nl of terug te vinden op de website van de Provincie Noord-Brabant:</text:p>
            <text:p text:style-name="common-al">
            <text:a xlink:href="http://www.brabant.nl/loket/vegunningen-meldingen-en-ontheffingen" xlink:type="simple">www.brabant.nl/loket/vegunningen-meldingen-en-ontheffingen</text:a>
          </text:p>
            <text:p text:style-name="common-al">De kennisgeving is te vinden op:</text:p>
            <text:p text:style-name="common-al">
            <text:a xlink:href="http://www." xlink:type="simple">www.officiële bekendfmakingen.nl</text:a>
          </text:p>
            <text:p text:style-name="common-al">
            <text:a xlink:href="http://www." xlink:type="simple"/>
          </text:p>
            <text:p text:style-name="common-al">Tegen het besluit bestaat de mogelijkheid om schriftelijk bezwaar in te dienen. De bezwaartermijn van zes weken vangt aan met ingang van één dag na de bekendmaking.</text:p>
            <text:p text:style-name="common-al">Het bezwaarschrift moet worden gericht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Wij verzoeken u tevens in de linkerbovenhoek van de envelop het woord “bezwaarschrift” te vermelden. Het secretariaat van de Hoor- en Adviescommissie is bereikbaar onder nummer</text:p>
            <text:p text:style-name="common-al">(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rechtbank Oost-Brabant te ‘s-Hertogenbosch, Postbus 90125,</text:p>
            <text:p text:style-name="common-al">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Een verleende vergunning treedt in werking met ingang van de dag na haar bekendmaking.</text:p>
            <text:p text:style-name="common-al">Aan deze procedure is het zaaknummer Z/148822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6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6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6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48822</meta:user-defined>
    <dc:language>nl</dc:language>
    <meta:user-defined meta:name="OVERHEIDop.locatietype/OVERHEIDop.gebiedsmarkering">Adres</meta:user-defined>
    <meta:user-defined meta:name="DC.title">kennisgeving besluit Wabo Wouters Wanroij B.V.</meta:user-defined>
    <meta:user-defined meta:name="OVERHEIDop.datumEindeReactietermijn">2021-09-12</meta:user-defined>
    <meta:user-defined meta:name="OVERHEIDop.terinzageleggingBG">https://brabant.nl</meta:user-defined>
    <meta:user-defined meta:name="DCTERMS.W3CDTF/DCTERMS.available">2021-08-02</meta:user-defined>
    <meta:user-defined meta:name="DCTERMS.W3CDTF/OVERHEIDop.jaargang">2021</meta:user-defined>
    <meta:user-defined meta:name="OVERHEIDop.publicationIssue">6564</meta:user-defined>
    <meta:user-defined meta:name="OVERHEIDop.PrbID/DC.identifier">prb-2021-6564</meta:user-defined>
    <meta:user-defined meta:name="OVERHEIDop.versieInformatie"/>
  </office:meta>
</office:document-meta>
</file>