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een aanvraag omgevingsvergunning en een aanvraag Waterwetvergunning  Vlasweg 7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aanvraag omgevingsvergunning en een aanvraag Waterwetvergunning voor een waterzuivering en extra afvalwaterstromen bestaande uit waswater van schepen en vrachtwagens voor Cronimet (Holland) B.V. , Vlasweg 7 Moerdijk.</text:p>
            <text:p text:style-name="common-al">29 juli 2021, Tilburg.</text:p>
            <text:p text:style-name="common-al">In het kader van de coördinatie heeft Gedeputeerde Staten van Noord-Brabant afgestemd met Rijkswaterstaatbetreffende de Waterwet, aangaande de coördinatie van deze procedure.</text:p>
            <text:p text:style-name="common-al">Gedeputeerde Staten van Noord-Brabanten Rijkswaterstaat maken bekend dat zij voornemens zijnin het kader van de Wet algemene bepalingen omgevingsrecht en de Waterwet de vergunningenop de aanvraag te verlenen.</text:p>
            <text:p text:style-name="common-al">De aanvragen, de ontwerpbeschikkingen en de bijbehorende stukken liggen vanaf 2 augustus 2021 tot en met 13 september 2021 ter inzage bij de gemeente Moerdijk. Voor locatie, tijdstippen en dagen waarop u de stukken in kunt zien, verwijzen wij naar de website van de gemeente. Vanaf het moment van terinzagelegging zijn de ontwerpbeschikkingen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13 september 2021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0-0042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 aanvraag omgevingsvergunning Wabo gecombineerd met Waterwet  op locatie  Vlasweg 7 Moerdijk</meta:user-defined>
    <dc:language>nl</dc:language>
    <meta:user-defined meta:name="OVERHEIDop.locatietype/OVERHEIDop.gebiedsmarkering">Punt</meta:user-defined>
    <meta:user-defined meta:name="DC.title">Ontwerpbeschikking uitgebreid Wabo voor een aanvraag omgevingsvergunning en een aanvraag Waterwetvergunning  Vlasweg 7 Moerdijk</meta:user-defined>
    <meta:user-defined meta:name="DCTERMS.W3CDTF/DCTERMS.available">2021-08-02</meta:user-defined>
    <meta:user-defined meta:name="DCTERMS.W3CDTF/OVERHEIDop.jaargang">2021</meta:user-defined>
    <meta:user-defined meta:name="OVERHEIDop.publicationIssue">6561</meta:user-defined>
    <meta:user-defined meta:name="OVERHEIDop.PrbID/DC.identifier">prb-2021-6561</meta:user-defined>
    <meta:user-defined meta:name="OVERHEIDop.versieInformatie"/>
  </office:meta>
</office:document-meta>
</file>