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Amersfoortseweg 40 in Bunschoten-Spa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447, te weigeren op grond van de Wet natuurbescherming ten aanzien van het bedrijf gelegen aan de Amersfoortseweg 40 in Bunschoten-Spakenburg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5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0447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Amersfoortseweg 40 in Bunschoten-Spakenburg.</meta:user-defined>
    <meta:user-defined meta:name="DCTERMS.W3CDTF/DCTERMS.available">2021-08-02</meta:user-defined>
    <meta:user-defined meta:name="DCTERMS.W3CDTF/OVERHEIDop.jaargang">2021</meta:user-defined>
    <meta:user-defined meta:name="OVERHEIDop.externeBijlage">OB positieve weigering stikstof|exb-2021-46610</meta:user-defined>
    <meta:user-defined meta:name="OVERHEIDop.externeBijlage">AERIUS RxYMSV6EUzXc|exb-2021-46611</meta:user-defined>
    <meta:user-defined meta:name="OVERHEIDop.externeBijlage">AERIUS Rx41P48iqBVz|exb-2021-46612</meta:user-defined>
    <meta:user-defined meta:name="OVERHEIDop.externeBijlage">AERIUS RZzevbPAkArE|exb-2021-46613</meta:user-defined>
    <meta:user-defined meta:name="OVERHEIDop.externeBijlage">Tekening beoogde situatie|exb-2021-46614</meta:user-defined>
    <meta:user-defined meta:name="OVERHEIDop.publicationIssue">6559</meta:user-defined>
    <meta:user-defined meta:name="OVERHEIDop.PrbID/DC.identifier">prb-2021-6559</meta:user-defined>
    <meta:user-defined meta:name="OVERHEIDop.versieInformatie"/>
  </office:meta>
</office:document-meta>
</file>