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NAM locatie GSV te Drouwenermond, gemeente Aa en Hun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6 april 2021 de melding (artikel 28 van de Wet bodembescherming (Wbb)) van een sanering van bodemverontreiniging hebben ontvangen van de Nederlandse Aardolie Maatschappij BV.</text:p>
            <text:p text:style-name="common-al">Het betreft locatie NAM locatie GSV te Drouwenermond, gemeente Aa en Hunze.</text:p>
            <text:p text:style-name="common-al">Uit het nader onderzoek blijkt dat er sprake is van een geval van ernstige bodemverontreiniging waarvoor spoedige sanering niet noodzakelijk is.</text:p>
            <text:p text:style-name="common-al">De bodemsanering houdt in dat verontreinigde grond wordt ontgraven en dat het grondwater wordt onttrokken, indien nodig wordt gezuiverd en geloosd.</text:p>
            <text:p text:style-name="common-al">Het doel van de bodemsanering is het functiegericht saneren van de locatie zodat die weer in gebruik kan worden genomen als landbouwgrond. De bodemsanering start in het najaar van 2021 en zal tot begin 2022 duren.</text:p>
            <text:p text:style-name="common-al">Gedeputeerde Staten van Drenthe zijn van plan om op grond van artikelen 29 en 37 van de Wbb de ernst en spoed vast te stellen en op grond van artikelen 39 en 40 van de Wbb in te stemmen met het deelsaneringsplan.</text:p>
            <text:p text:style-name="common-al">Belanghebbenden hebben tot en met 19 augustus 2021 de gelegenheid om zienswijzen in te dienen bij Gedeputeerde Staten van Drenthe, Postbus 122, 9400 AC Assen.</text:p>
            <text:p text:style-name="common-al">Het onderzoeksrapport en het deelsaneringsplan liggen van 5 augustus 2021 tot en met 19 augustus 2021 ter inzage bij:</text:p>
            <text:list text:style-name="id1-3-2-1-1-10">
              <text:list-item text:style-override="id1-3-2-1-1-10-1">
                <text:number>•</text:number>
                <text:p text:style-name="al">de provincie Drenthe, Westerbrink 1 te Assen op werkdagen van 8.30 uur tot 17.00 uur;</text:p>
              </text:list-item>
              <text:list-item text:style-override="id1-3-2-1-1-10-2">
                <text:number>•</text:number>
                <text:p text:style-name="al">de gemeente Aa en Hunze, Spiekersteeg 1 te Gieten: Afdeling VROM, maandag tot en met woensdag van 9.00 uur tot 16.00 uur, donderdag van 9.00 uur tot 19.00 uur en vrijdag van 9.00 uur tot 12.00 uur.</text:p>
              </text:list-item>
            </text:list>
            <text:p text:style-name="last-al">Voor informatie kunt u contact opnemen met de projectleider bodemsanering, de heer J. Buist van de RUD Drenthe via telefoonnummer: 0592-7545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5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odemsanering; locatie NAM locatie GSV te Drouwenermond, gemeente Aa en Hunze</meta:user-defined>
    <meta:user-defined meta:name="DCTERMS.W3CDTF/DCTERMS.available">2021-08-04</meta:user-defined>
    <meta:user-defined meta:name="DCTERMS.W3CDTF/OVERHEIDop.jaargang">2021</meta:user-defined>
    <meta:user-defined meta:name="OVERHEIDop.publicationIssue">6556</meta:user-defined>
    <meta:user-defined meta:name="OVERHEIDop.PrbID/DC.identifier">prb-2021-6556</meta:user-defined>
    <meta:user-defined meta:name="OVERHEIDop.versieInformatie"/>
  </office:meta>
</office:document-meta>
</file>