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inkelsweg 7 te Ospel, 2020-20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varkenshouderij en vliegenproductie.</text:p>
            <text:p text:style-name="common-al">Locatie: Schinkelsweg 7, 6035 PX Ospel </text:p>
            <text:p text:style-name="common-al">Zaaknummer: 2020-203046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6 augustus 2021 t/m 16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augustus 2021 t/m 16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9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3046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Schinkelsweg 7 te Ospel, 2020-203046</meta:user-defined>
    <meta:user-defined meta:name="OVERHEIDop.datumEindeReactietermijn">2021-09-16</meta:user-defined>
    <meta:user-defined meta:name="OVERHEIDop.TilID/OVERHEIDop.terinzageleggingOP">til-2021-386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47</meta:user-defined>
    <meta:user-defined meta:name="OVERHEIDop.PrbID/DC.identifier">prb-2021-6547</meta:user-defined>
    <meta:user-defined meta:name="OVERHEIDop.versieInformatie"/>
  </office:meta>
</office:document-meta>
</file>