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ontwerpbesluit Wet natuurbescherming, Natura 2000-gebieden, Veldstraat 4 te Grathem, 2021-1001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er kennis van een ontwerpbesluit te hebben genomen voor het exploiteren van een honden- en paardenhouderij.</text:p>
            <text:p text:style-name="common-al">Locatie: Veldstraat 4, 6096 BJ Grathem </text:p>
            <text:p text:style-name="common-al">Zaaknummer: 2021-100170<text:span text:style-name="nadrukvet"/></text:p>
            <text:p text:style-name="common-al">
            <text:span text:style-name="nadrukvet">Inzage </text:span>
          </text:p>
            <text:p text:style-name="common-al">Het besluit en de bijbehorende stukken liggen ter inzage van 6 augustus 2021 t/m 16 september 2021 in het Gouvernement, Limburglaan 10 te Maastricht, na telefonische afspraak via telefoonnummer +31 43 389 99 99, kunt u deze ter plaatse komen inzien. Vergunningsbesluiten worden gedurende de inzagetermijn ook gepubliceerd op <text:a xlink:href="https://zoek.officielebekendmakingen.nl" xlink:type="simple">https://zoek.officielebekendmakingen.nl</text:a> (klik dan op officiële bekendmakingen).</text:p>
            <text:p text:style-name="common-al">
            <text:span text:style-name="nadrukvet">Rechtsbescherming</text:span>
          </text:p>
            <text:p text:style-name="common-al">Iedereen kan over het ontwerpbesluit van 6 augustus 2021 t/m 16 september 2021 schriftelijk, mondeling en per e-mail zienswijzen naar voren brengen. Schriftelijke zienswijzen dient u te sturen naar: Gedeputeerde Staten van Limburg, Postbus 5700, 6202 MA Maastricht, onder vermelding van het zaaknummer. Schriftelijke zienswijzen kunnen ook digitaal worden ingediend middels de “Berichtenbox voor bedrijven” via <text:a xlink:href="https://www.berichtenbox.antwoordvoorbedrijven.nl/" xlink:type="simple">https://www.berichtenbox.antwoordvoorbedrijven.nl/</text:a>, onder vermelding van het zaaknummer. Daarvoor moet u wel beschikken over een elektronische handtekening (E-herkenning). Als u een mondelinge zienswijze naar voren wilt brengen, verzoeken wij u voor 9 september 2021 contact op te nemen met tel. nr. +31 43 389 99 99. Zienswijze per e-mail kunt u sturen naar <text:a xlink:href="mailto:postbus@prvlimburg.nl" xlink:type="simple">postbus@prvlimburg.nl</text:a> ter attentie van het Cluster VTH, onder vermelding van het zaaknummer, met een kopie van de ondertekende zienswijze. </text:p>
            <text:p text:style-name="common-al">
            <text:span text:style-name="nadrukvet">Informatie</text:span>
          </text:p>
            <text:p text:style-name="last-al">Vergunningen, Toezicht en Handhaving: tel.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6546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6546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6546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2021-100170</meta:user-defined>
    <dc:language>nl</dc:language>
    <meta:user-defined meta:name="OVERHEIDop.locatietype/OVERHEIDop.gebiedsmarkering">Adres</meta:user-defined>
    <meta:user-defined meta:name="DC.title">Provincie Limburg, ontwerpbesluit Wet natuurbescherming, Natura 2000-gebieden, Veldstraat 4 te Grathem, 2021-100170</meta:user-defined>
    <meta:user-defined meta:name="OVERHEIDop.datumEindeReactietermijn">2021-09-16</meta:user-defined>
    <meta:user-defined meta:name="OVERHEIDop.TilID/OVERHEIDop.terinzageleggingOP">til-2021-385</meta:user-defined>
    <meta:user-defined meta:name="DCTERMS.W3CDTF/DCTERMS.available">2021-08-04</meta:user-defined>
    <meta:user-defined meta:name="DCTERMS.W3CDTF/OVERHEIDop.jaargang">2021</meta:user-defined>
    <meta:user-defined meta:name="OVERHEIDop.publicationIssue">6546</meta:user-defined>
    <meta:user-defined meta:name="OVERHEIDop.PrbID/DC.identifier">prb-2021-6546</meta:user-defined>
    <meta:user-defined meta:name="OVERHEIDop.versieInformatie"/>
  </office:meta>
</office:document-meta>
</file>