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aanvulling ontheffing Wet natuurbescherming voor het onderdeel soortenbescherming – Energiepark Pott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op grond van hoofdstuk 3 van de Wet natuurbescherming hebben besloten aanvullend ontheffing te verlenen voor:</text:p>
            <text:p text:style-name="common-al"/>
            <text:p text:style-name="common-al">De exploitatie van windturbines in Energiepark Pottendijk- plangebied tussen Emmer-Erfscheidenveen en de N391.</text:p>
            <text:p text:style-name="common-al">Tegen het eerder verleende besluit met kenmerk 201801467-00897535 van 31 augustus 2020 staan geen rechtsmiddelen meer open.</text:p>
            <text:p text:style-name="common-al">U kunt de ontheffing en bijbehorende stukken vanaf 4 augustus 2021 tot en met 14 september 2021 digitaal inzien op de website <text:a xlink:href="https://www.officielebekendmakingen.nl/" xlink:type="simple">https://www.officielebekendmakingen.nl/</text:a>. </text:p>
            <text:p text:style-name="common-al">Tot en met 14 september 2021 kunnen belanghebbenden schriftelijk of mondeling een zienswijze indienen. Schriftelijk kunt u uw zienswijze indienen bij het college van Gedeputeerde Staten van Drenthe, Postbus 122, 9400 AC Assen. Als u mondeling een zienswijze wilt indienen, kunt u een verzoek indienen bij vth@drenthe.nl of telefonisch contact opnemen met ons Klant Contact Centrum, telefoonnummer (0592) 36 55 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54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Aanvulling ontheffing voor de exploitatie van windturbines in Energiepark Pottendijk, tussen Emmer-Erfscheidenveen en de N391. Belanghebbenden kunnen tot en met 14 september 2021 een zienswijze indienen bij Gedeputeerde Staten van Drenthe.</meta:user-defined>
    <dc:language>nl</dc:language>
    <meta:user-defined meta:name="OVERHEIDop.locatietype/OVERHEIDop.gebiedsmarkering">Provincie</meta:user-defined>
    <meta:user-defined meta:name="DC.title">Terinzagelegging aanvulling ontheffing Wet natuurbescherming voor het onderdeel soortenbescherming – Energiepark Pottendijk</meta:user-defined>
    <meta:user-defined meta:name="OVERHEIDop.datumEindeReactietermijn">2021-09-14</meta:user-defined>
    <meta:user-defined meta:name="OVERHEIDop.TilID/OVERHEIDop.terinzageleggingOP">til-2021-384</meta:user-defined>
    <meta:user-defined meta:name="DCTERMS.W3CDTF/DCTERMS.available">2021-08-04</meta:user-defined>
    <meta:user-defined meta:name="DCTERMS.W3CDTF/OVERHEIDop.jaargang">2021</meta:user-defined>
    <meta:user-defined meta:name="OVERHEIDop.publicationIssue">6545</meta:user-defined>
    <meta:user-defined meta:name="OVERHEIDop.PrbID/DC.identifier">prb-2021-6545</meta:user-defined>
    <meta:user-defined meta:name="OVERHEIDop.versieInformatie"/>
  </office:meta>
</office:document-meta>
</file>