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St. Maartensweg 24 te Meterik, 2021-20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4 december 2014 (kenmerk: 2014/68793, zaaknummer:2012-0720) verleende vergunning ingevolge artikel 19d van de Nbwet 1998, voor de varkenshouderij aan de St. Maartensweg 24 te Meterik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17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2173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St. Maartensweg 24 te Meterik, 2021-202173</meta:user-defined>
    <meta:user-defined meta:name="OVERHEIDop.datumEindeReactietermijn">2021-09-14</meta:user-defined>
    <meta:user-defined meta:name="OVERHEIDop.TilID/OVERHEIDop.terinzageleggingOP">til-2021-381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43</meta:user-defined>
    <meta:user-defined meta:name="OVERHEIDop.PrbID/DC.identifier">prb-2021-6543</meta:user-defined>
    <meta:user-defined meta:name="OVERHEIDop.versieInformatie"/>
  </office:meta>
</office:document-meta>
</file>