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(9999229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plaatsen van een geluidscherm op het dak van het Wetering kantoor, gebouw 618.</text:p>
            <text:p text:style-name="common-al">Aanvraagdatum : 7 juni 2021</text:p>
            <text:p text:style-name="common-al">Verzenddatum : 28 juli 2021</text:p>
            <text:p text:style-name="common-al">Zaaknummer : 99992297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2978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SM Delft Permit B.V. (999922978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42</meta:user-defined>
    <meta:user-defined meta:name="OVERHEIDop.PrbID/DC.identifier">prb-2021-6542</meta:user-defined>
    <meta:user-defined meta:name="OVERHEIDop.versieInformatie"/>
  </office:meta>
</office:document-meta>
</file>