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roda Nederland B.V. (9999229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</text:p>
            <text:p text:style-name="common-al">Voor : Het aanpassen van de huidige bordessen en trappen inclusief ondersteuning Matrix nabij vetvanger 1.</text:p>
            <text:p text:style-name="common-al">Aanvraagdatum : 4 juni 2021</text:p>
            <text:p text:style-name="common-al">Verzenddatum : 28 juli 2021</text:p>
            <text:p text:style-name="common-al">Zaaknummer : 99992296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2960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Croda Nederland B.V. (9999229600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41</meta:user-defined>
    <meta:user-defined meta:name="OVERHEIDop.PrbID/DC.identifier">prb-2021-6541</meta:user-defined>
    <meta:user-defined meta:name="OVERHEIDop.versieInformatie"/>
  </office:meta>
</office:document-meta>
</file>