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Tongerloseweg 32 te Hegelsom, 2020-207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paardenhouderij.</text:p>
            <text:p text:style-name="common-al">Locatie: Tongerloseweg 32, 5963 NS Hegelsom </text:p>
            <text:p text:style-name="common-al">Zaaknummer: 2020-207660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6 augustus 2021 t/m 16 sept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6 augustus 2021 t/m 16 september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9 sept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3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7660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Tongerloseweg 32 te Hegelsom, 2020-207660</meta:user-defined>
    <meta:user-defined meta:name="OVERHEIDop.datumEindeReactietermijn">2021-09-16</meta:user-defined>
    <meta:user-defined meta:name="OVERHEIDop.TilID/OVERHEIDop.terinzageleggingOP">til-2021-379</meta:user-defined>
    <meta:user-defined meta:name="DCTERMS.W3CDTF/DCTERMS.available">2021-08-04</meta:user-defined>
    <meta:user-defined meta:name="DCTERMS.W3CDTF/OVERHEIDop.jaargang">2021</meta:user-defined>
    <meta:user-defined meta:name="OVERHEIDop.publicationIssue">6539</meta:user-defined>
    <meta:user-defined meta:name="OVERHEIDop.PrbID/DC.identifier">prb-2021-6539</meta:user-defined>
    <meta:user-defined meta:name="OVERHEIDop.versieInformatie"/>
  </office:meta>
</office:document-meta>
</file>