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mgevingsvergunning - vervangen van de bestaande productie-installaties en het uitbreiden van de inrichting met extra opslagcapaciteit voor de grondstof- en eindproducten - Kranssteenweg 2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verlenen omgevingsvergunning (uitgebreide procedure), Kranssteenweg 2 te Farmsum</text:p>
            <text:p text:style-name="common-al">Gedeputeerde Staten van Groningen maakt bekend dat zij voornemens zijn een omgevingsvergunning te verlenen op grond van de Wet algemene bepalingen omgevingsrecht (Wabo), aan:</text:p>
            <text:p text:style-name="common-al">Kranssteenweg 2, 9936 TH, Subcoal Production FRM B.V., het vervangen van de bestaande productie-installaties en het uitbreiden van de inrichting met extra opslagcapaciteit voor de grondstof- en eindproducten.</text:p>
            <text:p text:style-name="common-al">Inzage Dit betekent dat wij een ontwerpbesluit ter inzage moeten leggen. Het ontwerpbesluit en bijbehorende stukken liggen vanaf dag na publicatie tot en met 6 weken later ter inzage bij:</text:p>
            <text:p text:style-name="common-al"> - provincie Groningen, St. Jansstraat 4, 9712 JN Groningen;</text:p>
            <text:p text:style-name="common-al"> - gemeente Eemsdelta.</text:p>
            <text:p text:style-name="common-al">Zienswijzen </text:p>
            <text:p text:style-name="common-al">Tijdens de terinzagelegging kan iedereen een schriftelijke of mondelinge zienswijze geven over dit ontwerpbesluit. Een schriftelijke zienswijze kun u sturen aan het college van Gedeputeerde Staten, Postbus 610, 9700 AP Groningenn Voor het geven van een mondelinge zienswijze vragen wij u om minimaal een week voor het einde van de terinzagelegging een afspraak te maken.</text:p>
            <text:p text:style-name="common-al">Beroep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>Informatie </text:p>
            <text:p text:style-name="last-al">Voor nadere informatie kunt u contact opnemen met de provincie Groningen, Sin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52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753904</meta:user-defined>
    <dc:language>nl</dc:language>
    <meta:user-defined meta:name="OVERHEIDop.locatietype/OVERHEIDop.gebiedsmarkering">Adres</meta:user-defined>
    <meta:user-defined meta:name="DC.title">Provincie Groningen - verlening omgevingsvergunning - vervangen van de bestaande productie-installaties en het uitbreiden van de inrichting met extra opslagcapaciteit voor de grondstof- en eindproducten - Kranssteenweg 2, Groningen</meta:user-defined>
    <meta:user-defined meta:name="DCTERMS.W3CDTF/DCTERMS.available">2021-08-04</meta:user-defined>
    <meta:user-defined meta:name="DCTERMS.W3CDTF/OVERHEIDop.jaargang">2021</meta:user-defined>
    <meta:user-defined meta:name="OVERHEIDop.externeBijlage">Kranssteenweg 2 te Farmsum, |exb-2021-46517</meta:user-defined>
    <meta:user-defined meta:name="OVERHEIDop.publicationIssue">6528</meta:user-defined>
    <meta:user-defined meta:name="OVERHEIDop.PrbID/DC.identifier">prb-2021-6528</meta:user-defined>
    <meta:user-defined meta:name="OVERHEIDop.versieInformatie"/>
  </office:meta>
</office:document-meta>
</file>