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roningen - aanvraag omgevingsvergunning - milieuneutraal veranderen van hulpstoffen - M. en O.-weg 11, Ter Ap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maken bekend dat zij de volgende aanvraag voor een omgevingsvergunning hebben ontvangen, waarbij de reguliere voorbereidingsprocedure van toepassing is; </text:p>
            <text:p text:style-name="common-al">- Avebe U.A., M. en O.-weg 11 te Ter Apelkanaal voor het milieuneutraal veranderen van hulpstoffen.</text:p>
            <text:p text:style-name="last-al">Voor inlichtingen kunt u contact opnemen met de afdeling Omgeving &amp; Milieu (050) 316 47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6525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525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525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Provincie/DC.creator">Groningen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82756087</meta:user-defined>
    <dc:language>nl</dc:language>
    <meta:user-defined meta:name="OVERHEIDop.locatietype/OVERHEIDop.gebiedsmarkering">Adres</meta:user-defined>
    <meta:user-defined meta:name="DC.title">Provincie Groningen - aanvraag omgevingsvergunning - milieuneutraal veranderen van hulpstoffen - M. en O.-weg 11, Ter Apelkanaal</meta:user-defined>
    <meta:user-defined meta:name="DCTERMS.W3CDTF/DCTERMS.available">2021-08-04</meta:user-defined>
    <meta:user-defined meta:name="DCTERMS.W3CDTF/OVERHEIDop.jaargang">2021</meta:user-defined>
    <meta:user-defined meta:name="OVERHEIDop.publicationIssue">6525</meta:user-defined>
    <meta:user-defined meta:name="OVERHEIDop.PrbID/DC.identifier">prb-2021-6525</meta:user-defined>
    <meta:user-defined meta:name="OVERHEIDop.versieInformatie"/>
  </office:meta>
</office:document-meta>
</file>