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kabelpell­er die eind 2020 in het kader van proefverw­erking conform de vigerende vergunnin­g in gebruik genomen is - Metaalpark 10,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Roba Metals B.V., Metaalpark 10 te Farmsum inzake een kabelpell­er die eind 2020 in het kader van proefverw­erking conform de vigerende vergunnin­g in gebruik genomen is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756896</meta:user-defined>
    <dc:language>nl</dc:language>
    <meta:user-defined meta:name="OVERHEIDop.locatietype/OVERHEIDop.gebiedsmarkering">Adres</meta:user-defined>
    <meta:user-defined meta:name="DC.title">Provincie Groningen - aanvraag omgevingsvergunning - kabelpell­er die eind 2020 in het kader van proefverw­erking conform de vigerende vergunnin­g in gebruik genomen is - Metaalpark 10, Farm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23</meta:user-defined>
    <meta:user-defined meta:name="OVERHEIDop.PrbID/DC.identifier">prb-2021-6523</meta:user-defined>
    <meta:user-defined meta:name="OVERHEIDop.versieInformatie"/>
  </office:meta>
</office:document-meta>
</file>