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ym B.V., Zwartepad 1, Den Helder, voorschriften PG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de omgevingsvergunning van 21 november 2019, kenmerk 9228162, in te trekken en de voorschriften van de omgevingsvergunning van 4 mei 2011, kenmerk 2011-26117, te wijzigen. Het betreft hierbij de voorschriften die betrekking hebben op de richtlijn PGS 15, Opslag van verpakte gevaarlijke stoffen. </text:p>
            <text:p text:style-name="common-al">Aanvrager: Reym B.V. </text:p>
            <text:p text:style-name="common-al">Locatie: Zwartepad 1, Den Helder </text:p>
            <text:p text:style-name="common-al">Zaaknummer: 10121450 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 </text:p>
            <text:p text:style-name="common-al">- provincie Noord-Holland, Houtplein 33 te Haarlem (op afspraak, via info.div@noord-holland.nl of telefonisch, 023-514 4440); </text:p>
            <text:p text:style-name="common-al">- gemeente Den Helder, Kerkgracht 1 te Den Helder (op afspraak via telefoonnummer 14 0223)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De ontwerpbeschikking en de bijbehorende stukken liggen met ingang van de dag na publicatie gedurende zes weken (digitaal) ter inzake op <text:span text:style-name="nadrukvet">loket.odnzkg.nl</text:span> onder bekendmakingen.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,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663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52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663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Reym B.V., Zwartepad 1, Den Helder, voorschriften PGS 15</meta:user-defined>
    <meta:user-defined meta:name="OVERHEIDop.datumEindeReactietermijn">2021-09-11</meta:user-defined>
    <meta:user-defined meta:name="OVERHEIDop.terinzageleggingBG">https://odnzs.mozard.nl/mozard/!suite42.scherm1260?mObj=1266638</meta:user-defined>
    <meta:user-defined meta:name="DCTERMS.W3CDTF/DCTERMS.available">2021-07-30</meta:user-defined>
    <meta:user-defined meta:name="DCTERMS.W3CDTF/OVERHEIDop.jaargang">2021</meta:user-defined>
    <meta:user-defined meta:name="OVERHEIDop.publicationIssue">6521</meta:user-defined>
    <meta:user-defined meta:name="OVERHEIDop.PrbID/DC.identifier">prb-2021-6521</meta:user-defined>
    <meta:user-defined meta:name="OVERHEIDop.versieInformatie"/>
  </office:meta>
</office:document-meta>
</file>