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Coöperatie Mobilisation for the Environment U.A. een verzoek tot intrekking van de omgevingsvergunnngen voor de mestvergister binnen de inrichting op het adres Westkern 7 in Kootstertille.</text:p>
            <text:p text:style-name="common-al">Betreft verlenging van de beslistermijn.</text:p>
            <text:p text:style-name="common-al">Locatie: Westkern 7, 9288 CA  Kootstertille, gemeente Achtkarspelen.</text:p>
            <text:p text:style-name="common-al">Het besluit moet uiterlijk op 14 september 2021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1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Verlenging beslistermijn Wet algemene bepalingen omgevingsre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6519</meta:user-defined>
    <meta:user-defined meta:name="OVERHEIDop.PrbID/DC.identifier">prb-2021-6519</meta:user-defined>
    <meta:user-defined meta:name="OVERHEIDop.versieInformatie"/>
  </office:meta>
</office:document-meta>
</file>