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.</text:p>
            <text:p text:style-name="common-al">Betreft: het veranderen van de inrichting voor het opslaan en verwerken van AEC-granulaat, het verhogen van de productiecapaciteit van beton en het uitvoeren van proefnemingen. </text:p>
            <text:p text:style-name="common-al">Locatie: Spikerboor 2, 15 en 17, 8491 PA  Akkrum , gemeente Heerenveen.</text:p>
            <text:p text:style-name="common-al">Gedeputeerde Staten zijn van plan de gevraagde vergunning te verlenen onder kenmerk 2021-FUMO-0049436.</text:p>
            <text:p text:style-name="common-al"/>
            <text:p text:style-name="common-al">Tegen de ontwerpbeschikking kan iedereen van 3 augustus t/m 13 september 2021 zienswijzen indienen bij Gedeputeerde Staten.</text:p>
            <text:p text:style-name="common-al"/>
            <text:p text:style-name="common-al">De ontwerpbeschikking ligt ter inzage van 3 augustus t/m 13 september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8</meta:user-defined>
    <meta:user-defined meta:name="OVERHEIDop.PrbID/DC.identifier">prb-2021-6518</meta:user-defined>
    <meta:user-defined meta:name="OVERHEIDop.versieInformatie"/>
  </office:meta>
</office:document-meta>
</file>