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usnutria Operations B.V. een omgevingsvergunning onder kenmerk 2021-FUMO-0052585.</text:p>
            <text:p text:style-name="common-al">Betreft: het realiseren van een hoofdkantoor en een tweede fabrieksdeel met natte mengkeuken en droogtoren voor de productie van baby- en kindervoeding.</text:p>
            <text:p text:style-name="common-al">Locatie: Ceres 10, 8448 CW  Heerenveen, gemeente Heerenveen.De vergunning is ongewijzigd ten opzichte van de ontwerpbeschikking.</text:p>
            <text:p text:style-name="common-al"/>
            <text:p text:style-name="common-al">Tegen de beschikking kan van 3 augustus t/m13 sept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 augustus t/m 13 september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6</meta:user-defined>
    <meta:user-defined meta:name="OVERHEIDop.PrbID/DC.identifier">prb-2021-6516</meta:user-defined>
    <meta:user-defined meta:name="OVERHEIDop.versieInformatie"/>
  </office:meta>
</office:document-meta>
</file>