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1-FUMO-0053838.</text:p>
            <text:p text:style-name="common-al">Locatie: De Dellen 43, 9231 EA  Surhuisterveen, gemeente Achtkarspelen. </text:p>
            <text:p text:style-name="common-al"/>
            <text:p text:style-name="common-al">Belanghebbenden kunnen t/m 9 september 2021    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0</meta:user-defined>
    <meta:user-defined meta:name="OVERHEIDop.PrbID/DC.identifier">prb-2021-6510</meta:user-defined>
    <meta:user-defined meta:name="OVERHEIDop.versieInformatie"/>
  </office:meta>
</office:document-meta>
</file>