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stank B.V. (9999209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astank B.V. </text:p>
            <text:p text:style-name="common-al">Locatie  : Welplaatkade 25, 3197 KR Rotterdam-Botlek</text:p>
            <text:p text:style-name="common-al">Activiteit  : Milieuneutraal wijzigen</text:p>
            <text:p text:style-name="common-al">Voor   : Het toevoegen van enkele euralcodes aan de vigerende omgevingsvergunning milieu</text:p>
            <text:p text:style-name="common-al">Aanvraagdatum : 25 januari 2021</text:p>
            <text:p text:style-name="common-al">Zaaknummer : 99992094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9436</meta:user-defined>
    <meta:user-defined meta:name="DCTERMS.abstract">GS maken bekend dat aanvraag omgevingsvergunning met reguliere voorbereidingsprocedure is ontvangen voor toevoegne enkele euralcodes aan vigerende omgevingsvergunning milieu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9690.441 433347.582</meta:user-defined>
    <meta:user-defined meta:name="DC.title">Kennisgeving aanvraag Maastank B.V. (9999209436)</meta:user-defined>
    <meta:user-defined meta:name="OVERHEID.PostcodeHuisnummer/OVERHEIDop.postcodeHuisnummer">3197KR 25</meta:user-defined>
    <meta:user-defined meta:name="OVERHEIDop.straatnaam">Welplaatkade</meta:user-defined>
    <meta:user-defined meta:name="OVERHEIDop.woonplaats">Botlek Rot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650</meta:user-defined>
    <meta:user-defined meta:name="OVERHEIDop.PrbID/DC.identifier">prb-2021-650</meta:user-defined>
    <meta:user-defined meta:name="OVERHEIDop.versieInformatie"/>
  </office:meta>
</office:document-meta>
</file>