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de vaststelling van regels omtrent het Fonds nazorg gesloten stortplaatsen in de provincie Zeeland </text:p>
      <text:section text:name="regeling_id1-3-2" text:style-name="regeling">
        <text:section text:name="aanhef_id1-3-2-1" text:style-name="aanhef">
          <text:section text:name="preambule_id1-3-2-1-1" text:style-name="preambule">
            <text:p text:style-name="al">
            <text:span text:style-name="nadrukvet">Besluit van Gedeputeerde Staten van Zeeland van 27 juli 2021, kenmerk 72207, houdende de vaststelling van het Reglement Fonds nazorg Stortplaatsen Provincie Zeeland 2021.</text:span>
          </text:p>
            <text:p text:style-name="al"/>
            <text:p text:style-name="al">
            <text:span text:style-name="nadrukcur">Gedeputeerde staten van Zeeland, optredende als bestuur van het Fonds Nazorg Stortplaatsen Provincie Zeeland;</text:span>
          </text:p>
            <text:p text:style-name="al">Overwegende dat:</text:p>
            <text:list text:style-name="id1-3-2-1-1-5">
              <text:list-item text:style-override="id1-3-2-1-1-5-1">
                <text:number>•</text:number>
                <text:p text:style-name="al">het gewenst is het Reglement Fonds Nazorg Stortplaatsen Provincie Zeeland dat dateert uit 2002 te actualiseren;</text:p>
              </text:list-item>
            </text:list>
            <text:p text:style-name="al">Gelet op:</text:p>
            <text:list text:style-name="id1-3-2-1-1-7">
              <text:list-item text:style-override="id1-3-2-1-1-7-1">
                <text:number>•</text:number>
                <text:p text:style-name="al">de Wet Milieubeheer;</text:p>
              </text:list-item>
            </text:list>
            <text:p text:style-name="al">Besluiten vast te stellen het navolgende: Reglement Fonds Nazorg Stortplaatsen Provincie Zeeland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het fonds: het Fonds Nazorg Stortplaatsen Provincie Zeeland;</text:p>
              </text:list-item>
              <text:list-item text:style-override="id1-3-2-2-1-3-2">
                <text:number>b.</text:number>
                <text:p text:style-name="al">de wet: de Wet Milieubeheer;</text:p>
              </text:list-item>
              <text:list-item text:style-override="id1-3-2-2-1-3-3">
                <text:number>c.</text:number>
                <text:p text:style-name="al">storten van afvalstoffen, stortplaats, gesloten stortplaatsen en bedrijfsgebonden stortplaats: hetgeen daaronder wordt verstaan in artikel 8.47, eerste lid en tweede lid, van de wet doch met uitsluiting van stortplaatsen zoals omschreven in artikel 15.43 van de wet en van het storten op zulke stortplaatsen;</text:p>
              </text:list-item>
              <text:list-item text:style-override="id1-3-2-2-1-3-4">
                <text:number>d.</text:number>
                <text:p text:style-name="al">nazorg: hetgeen daaronder wordt verstaan in artikel 8.49, eerste lid, van de wet;</text:p>
              </text:list-item>
              <text:list-item text:style-override="id1-3-2-2-1-3-5">
                <text:number>e.</text:number>
                <text:p text:style-name="al">de gedeputeerden: de gedeputeerde belast met de provinciale financiën en de gedeputeerde belast met de nazorg, dan wel in geval deze portefeuilles bij één persoon berusten, een door gedeputeerde staten aan te wijzen tweede gedeputeerde;</text:p>
              </text:list-item>
              <text:list-item text:style-override="id1-3-2-2-1-3-6">
                <text:number>f.</text:number>
                <text:p text:style-name="al">nazorgheffing: de heffing als genoemd in de Verordening nazorgheffing stortplaatsen Zeeland.</text:p>
              </text:list-item>
            </text:list>
          </text:section>
          <text:section text:name="artikel_id1-3-2-2-2" text:style-name="artikel">
            <text:p text:style-name="artikel_kop_titel"><text:span text:style-name="artikel_kop_label">Artikel</text:span> <text:span text:style-name="artikel_kop_nr">2</text:span> Doel</text:p>
            <text:list text:style-name="id1-3-2-2-2-2">
              <text:list-item text:style-override="id1-3-2-2-2-2-1">
                <text:number>1.</text:number>
                <text:p text:style-name="al">Het fonds heeft tot doel de werkzaamheden en taken te vervullen die de wet in artikel 15.47 voorschrijft of mogelijk maakt.</text:p>
              </text:list-item>
              <text:list-item text:style-override="id1-3-2-2-2-2-2">
                <text:number>2.</text:number>
                <text:p text:style-name="al">Het fonds is gevestigd te Middelburg ten kantore van de provincie Zeeland.</text:p>
              </text:list-item>
            </text:list>
          </text:section>
          <text:section text:name="artikel_id1-3-2-2-3" text:style-name="artikel">
            <text:p text:style-name="artikel_kop_titel"><text:span text:style-name="artikel_kop_label">Artikel</text:span> <text:span text:style-name="artikel_kop_nr">3</text:span> Beheer en vertegenwoordiging</text:p>
            <text:list text:style-name="id1-3-2-2-3-2">
              <text:list-item text:style-override="id1-3-2-2-3-2-1">
                <text:number>1.</text:number>
                <text:p text:style-name="al">Gedeputeerde staten zijn belast met het beheer van het fonds.</text:p>
              </text:list-item>
              <text:list-item text:style-override="id1-3-2-2-3-2-2">
                <text:number>2.</text:number>
                <text:p text:style-name="al">De in artikel 1 onder e genoemde gedeputeerden zijn gemachtigd tot het dagelijks beheer van het fonds.</text:p>
              </text:list-item>
              <text:list-item text:style-override="id1-3-2-2-3-2-3">
                <text:number>3.</text:number>
                <text:p text:style-name="al">Gedeputeerde staten kunnen ambtenaren van de provincie Zeeland machtigen tot het namens hen verrichten van beheersdaden.</text:p>
              </text:list-item>
              <text:list-item text:style-override="id1-3-2-2-3-2-4">
                <text:number>4.</text:number>
                <text:p text:style-name="al">De in artikel 1 onder e genoemde gedeputeerden vertegenwoordigen ieder afzonderlijk het fonds in en buiten rechte. </text:p>
              </text:list-item>
            </text:list>
          </text:section>
          <text:section text:name="artikel_id1-3-2-2-4" text:style-name="artikel">
            <text:p text:style-name="artikel_kop_titel"><text:span text:style-name="artikel_kop_label">Artikel</text:span> <text:span text:style-name="artikel_kop_nr">4</text:span> Begroting en jaarrekening</text:p>
            <text:list text:style-name="id1-3-2-2-4-2">
              <text:list-item text:style-override="id1-3-2-2-4-2-1">
                <text:number>1.</text:number>
                <text:p text:style-name="al">Op de begroting, de begrotingswijzigingen, de meerjarenraming, de jaarrekening en het verslag van het fonds is het Besluit Begroting en Verantwoording provincie en gemeenten van toepassing.</text:p>
              </text:list-item>
              <text:list-item text:style-override="id1-3-2-2-4-2-2">
                <text:number>2.</text:number>
                <text:p text:style-name="al">Gedeputeerde staten bieden jaarlijks, gelijktijdig met de ontwerp begroting van de provincie, aan provinciale staten ter kennisname aan de door hen vastgestelde begroting van het fonds.</text:p>
              </text:list-item>
              <text:list-item text:style-override="id1-3-2-2-4-2-3">
                <text:number>3.</text:number>
                <text:p text:style-name="al">Ten laste van het fonds kunnen slechts uitgaven worden gedaan tot de bedragen die hiervoor in de begroting zijn gebracht.</text:p>
              </text:list-item>
              <text:list-item text:style-override="id1-3-2-2-4-2-4">
                <text:number>4.</text:number>
                <text:p text:style-name="al">Het begrotingsjaar van het fonds is gelijk aan het kalenderjaar.</text:p>
              </text:list-item>
              <text:list-item text:style-override="id1-3-2-2-4-2-5">
                <text:number>5.</text:number>
                <text:p text:style-name="al">Gedeputeerde staten leggen via de paragraaf verbonden partijen in de provinciale jaarstukken aan provinciale staten over elk begrotingsjaar verantwoording af van het gevoerde financieel beheer van het nazorgfonds. Gelijktijdig met het overleggen aan provinciale staten van de jaarrekening van de provincie wordt de door gedeputeerde staten vastgestelde jaarstukken ter kennisname aangeboden.</text:p>
              </text:list-item>
              <text:list-item text:style-override="id1-3-2-2-4-2-6">
                <text:number>6.</text:number>
                <text:p text:style-name="al">De jaarrekening gaat vergezeld van een accountantsverklaring.</text:p>
              </text:list-item>
              <text:list-item text:style-override="id1-3-2-2-4-2-7">
                <text:number>7.</text:number>
                <text:p text:style-name="al">De vastgestelde jaarstukken worden toegezonden aan degenen aan wie de nazorgheffing is opgelegd.</text:p>
              </text:list-item>
            </text:list>
          </text:section>
          <text:section text:name="artikel_id1-3-2-2-5" text:style-name="artikel">
            <text:p text:style-name="artikel_kop_titel"><text:span text:style-name="artikel_kop_label">Artikel</text:span> <text:span text:style-name="artikel_kop_nr">5</text:span> Geldmiddelen</text:p>
            <text:list text:style-name="id1-3-2-2-5-2">
              <text:list-item text:style-override="id1-3-2-2-5-2-1">
                <text:number>1.</text:number>
                <text:p text:style-name="al">Het fonds wordt gevoed met de baten als bedoeld in artikel 15.47, vijfde en zesde lid, van de wet.</text:p>
              </text:list-item>
              <text:list-item text:style-override="id1-3-2-2-5-2-2">
                <text:number>2.</text:number>
                <text:p text:style-name="al">Gedeputeerde staten dragen er zorg voor dat het vermogen van het fonds zodanig is samengesteld dat het fonds steeds aan zijn verplichtingen kan voldoen.</text:p>
              </text:list-item>
            </text:list>
          </text:section>
          <text:section text:name="artikel_id1-3-2-2-6" text:style-name="artikel">
            <text:p text:style-name="artikel_kop_titel"><text:span text:style-name="artikel_kop_label">Artikel</text:span> <text:span text:style-name="artikel_kop_nr">6</text:span> Beleggingen en geldleningen</text:p>
            <text:list text:style-name="id1-3-2-2-6-2">
              <text:list-item text:style-override="id1-3-2-2-6-2-1">
                <text:number>1.</text:number>
                <text:p text:style-name="al">Gedeputeerde staten beleggen de beschikbare gelden van het fonds: </text:p>
                <text:list text:style-name="id1-3-2-2-6-2-1-3">
                  <text:list-item text:style-override="id1-3-2-2-6-2-1-3-1">
                    <text:number>a.</text:number>
                    <text:p text:style-name="al">overeenkomstig de regels die daarvoor door Provinciale Staten zijn vastgesteld;</text:p>
                  </text:list-item>
                  <text:list-item text:style-override="id1-3-2-2-6-2-1-3-2">
                    <text:number>b.</text:number>
                    <text:p text:style-name="al">bij voorkeur in activiteiten die bijdragen aan de verbetering van het leefmilieu en van de groene omgeving aan duurzame energie en aan goed sociaal beleid.</text:p>
                  </text:list-item>
                </text:list>
              </text:list-item>
              <text:list-item text:style-override="id1-3-2-2-6-2-2">
                <text:number>2.</text:number>
                <text:p text:style-name="al">In het geval onvoorziene nazorgkosten opkomen en het fonds niet voldoende nazorgmiddelen ter beschikking staan om deze kosten te dekken kunnen gedeputeerde staten een vaste geldlening aangaan met een geldgever met dien verstande dat:</text:p>
                <text:list text:style-name="id1-3-2-2-6-2-2-3">
                  <text:list-item text:style-override="id1-3-2-2-6-2-2-3-1">
                    <text:number>a.</text:number>
                    <text:p text:style-name="al">Het rentepercentage niet hoger zal zijn dan de op de kapitaalmarkt geldende rentevoet;</text:p>
                  </text:list-item>
                  <text:list-item text:style-override="id1-3-2-2-6-2-2-3-2">
                    <text:number>b.</text:number>
                    <text:p text:style-name="al">De aflossing zal geschieden in ten hoogste veertig jaar.</text:p>
                  </text:list-item>
                </text:list>
              </text:list-item>
              <text:list-item text:style-override="id1-3-2-2-6-2-3">
                <text:number>3.</text:number>
                <text:p text:style-name="al">Gedeputeerde staten kunnen besluiten tot het aangaan van rekening-courantovereenkomsten.</text:p>
              </text:list-item>
            </text:list>
          </text:section>
          <text:section text:name="artikel_id1-3-2-2-7" text:style-name="artikel">
            <text:p text:style-name="artikel_kop_titel"><text:span text:style-name="artikel_kop_label">Artikel</text:span> <text:span text:style-name="artikel_kop_nr">7</text:span> Bestedingen</text:p>
            <text:p text:style-name="al">Uit het fonds worden bestreden de kosten als bedoeld in artikel 15.47, zevende lid, van de wet.</text:p>
            <text:p text:style-name="al"/>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1">
                <text:number>1.</text:number>
                <text:p text:style-name="al">Deze regeling treedt in werking met ingang van de eerste dag na de datum van uitgifte van het Provinciaal Blad waarin het wordt geplaatst. </text:p>
              </text:list-item>
              <text:list-item text:style-override="id1-3-2-2-8-2-2">
                <text:number>2.</text:number>
                <text:p text:style-name="al">Deze regeling wordt aangehaald als <text:span text:style-name="nadrukcur">‘Reglement Fonds nazorg gesloten stortplaatsen Zeeland 2021’</text:span>.</text:p>
              </text:list-item>
              <text:list-item text:style-override="id1-3-2-2-8-2-3">
                <text:number>3.</text:number>
                <text:p text:style-name="al">Het Reglement Fonds Nazorg Stortplaatsen Provincie Zeeland wordt ingetrokken.</text:p>
              </text:list-item>
            </text:list>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27 juli 2021.</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495</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495</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495</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DC.source">Wet milieubeheer]|[1.0:c:BWBR0003245&amp;g=2021-07-01</meta:user-defined>
    <meta:user-defined meta:name="OVERHEIDop.referentienummer">72207</meta:user-defined>
    <meta:user-defined meta:name="DCTERMS.alternative">Reglement Fonds nazorg gesloten stortplaatsen Zeeland 2021</meta:user-defined>
    <dc:language>nl</dc:language>
    <meta:user-defined meta:name="OVERHEIDop.locatietype/OVERHEIDop.gebiedsmarkering">Provincie</meta:user-defined>
    <meta:user-defined meta:name="DC.title">Besluit van gedeputeerde staten van Zeeland houdende de vaststelling van regels omtrent het Fonds nazorg gesloten stortplaatsen in de provincie Zeeland</meta:user-defined>
    <meta:user-defined meta:name="DCTERMS.W3CDTF/DCTERMS.available">2021-07-30</meta:user-defined>
    <meta:user-defined meta:name="DCTERMS.W3CDTF/OVERHEIDop.jaargang">2021</meta:user-defined>
    <meta:user-defined meta:name="OVERHEIDop.publicationIssue">6495</meta:user-defined>
    <meta:user-defined meta:name="OVERHEIDop.betreftRegeling">CVDR661099_1</meta:user-defined>
    <meta:user-defined meta:name="OVERHEIDop.PrbID/DC.identifier">prb-2021-6495</meta:user-defined>
    <meta:user-defined meta:name="xs:date/OVERHEIDop.startdatum">2021-07-31</meta:user-defined>
    <meta:user-defined meta:name="OVERHEIDop.versieInformatie"/>
  </office:meta>
</office:document-meta>
</file>