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9999233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testen van een mogelijke vervanger van de huidige PPA 6:2 FTS</text:p>
            <text:p text:style-name="common-al">Aanvraagdatum : 1 juli 2021</text:p>
            <text:p text:style-name="common-al">Verzenddatum : 26 juli 2021</text:p>
            <text:p text:style-name="common-al">Zaaknummer : 99992331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316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Chemours Netherlands B.V. (9999233169)</meta:user-defined>
    <meta:user-defined meta:name="DCTERMS.W3CDTF/DCTERMS.available">2021-07-30</meta:user-defined>
    <meta:user-defined meta:name="DCTERMS.W3CDTF/OVERHEIDop.jaargang">2021</meta:user-defined>
    <meta:user-defined meta:name="OVERHEIDop.publicationIssue">6494</meta:user-defined>
    <meta:user-defined meta:name="OVERHEIDop.PrbID/DC.identifier">prb-2021-6494</meta:user-defined>
    <meta:user-defined meta:name="OVERHEIDop.versieInformatie"/>
  </office:meta>
</office:document-meta>
</file>