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untsman Holland B.V. (9999231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Milieuneutraal wijzigen</text:p>
            <text:p text:style-name="common-al">Voor : Het realiseren van een elektrische stoomboiler (e-boiler) om daarmee een deel van de</text:p>
            <text:p text:style-name="common-al">  - nu volledig bij derden betrokken - stoom zelf op te wekken zonder aardgas te</text:p>
            <text:p text:style-name="common-al">  gebruiken</text:p>
            <text:p text:style-name="common-al">Aanvraagdatum : 21 juni 2021</text:p>
            <text:p text:style-name="common-al">Verzenddatum : 26 juli 2021</text:p>
            <text:p text:style-name="common-al">Zaaknummer : 99992315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9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9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9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150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Huntsman Holland B.V. (9999231505)</meta:user-defined>
    <meta:user-defined meta:name="DCTERMS.W3CDTF/DCTERMS.available">2021-07-30</meta:user-defined>
    <meta:user-defined meta:name="DCTERMS.W3CDTF/OVERHEIDop.jaargang">2021</meta:user-defined>
    <meta:user-defined meta:name="OVERHEIDop.publicationIssue">6492</meta:user-defined>
    <meta:user-defined meta:name="OVERHEIDop.PrbID/DC.identifier">prb-2021-6492</meta:user-defined>
    <meta:user-defined meta:name="OVERHEIDop.versieInformatie"/>
  </office:meta>
</office:document-meta>
</file>