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29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: Het (ver)plaatsen van het hekwerk nabij contractorpark voor het uitbreiden van de</text:p>
            <text:p text:style-name="common-al">  parkeerplaats</text:p>
            <text:p text:style-name="common-al">Aanvraagdatum : 1 juni 2021</text:p>
            <text:p text:style-name="common-al">Verzenddatum : 26 juli 2021</text:p>
            <text:p text:style-name="common-al">Zaaknummer : 99992290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8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8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906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29062)</meta:user-defined>
    <meta:user-defined meta:name="DCTERMS.W3CDTF/DCTERMS.available">2021-07-30</meta:user-defined>
    <meta:user-defined meta:name="DCTERMS.W3CDTF/OVERHEIDop.jaargang">2021</meta:user-defined>
    <meta:user-defined meta:name="OVERHEIDop.publicationIssue">6488</meta:user-defined>
    <meta:user-defined meta:name="OVERHEIDop.PrbID/DC.identifier">prb-2021-6488</meta:user-defined>
    <meta:user-defined meta:name="OVERHEIDop.versieInformatie"/>
  </office:meta>
</office:document-meta>
</file>