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2143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Milieuneutraal wijzigen</text:p>
            <text:p text:style-name="common-al">Voor  : Het bouwen / plaatsen van een kunststof (GRP) procestank van 100m3 op een nieuw</text:p>
            <text:p text:style-name="common-al">  te plaatsen betonnen tankfundering</text:p>
            <text:p text:style-name="common-al">Aanvraagdatum : 11 februari 2021</text:p>
            <text:p text:style-name="common-al">Besluitdatum : 22 juli 2021</text:p>
            <text:p text:style-name="common-al">Bekendmaking : 23 juli 2021</text:p>
            <text:p text:style-name="common-al">Zaaknummer : 999921433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433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433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Tronox Pigments (Holland) B.V. (9999214334)</meta:user-defined>
    <meta:user-defined meta:name="DCTERMS.W3CDTF/DCTERMS.available">2021-07-30</meta:user-defined>
    <meta:user-defined meta:name="DCTERMS.W3CDTF/OVERHEIDop.jaargang">2021</meta:user-defined>
    <meta:user-defined meta:name="OVERHEIDop.publicationIssue">6486</meta:user-defined>
    <meta:user-defined meta:name="OVERHEIDop.PrbID/DC.identifier">prb-2021-6486</meta:user-defined>
    <meta:user-defined meta:name="OVERHEIDop.versieInformatie"/>
  </office:meta>
</office:document-meta>
</file>