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HNK, Ketellap 1, Wervershoof, het bouwen en gebruiken van een zonnewei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heeft besloten de beslistermijn van een aanvraag om een vergunning ingevolge de Wet algemene bepalingen omgevingsrecht (Wabo) te verlengen.</text:p>
            <text:p text:style-name="common-al">De beslistermijn is verlengd met zes weken. De aanvraag betreft het het gewijzigd uitvoeren van de reeds verleende vergunning van 13 oktober 2018 (kenmerk 8506431) voor het realiseren van een zonneweide op het terrein van de Rioolwaterzuivering Wervershoof. De wijziging betreft het plaatsen van fietsenhokken. Datum verlengingsbesluit: 27 juli 2021 Aanvrager: Hoogheemraadschap Hollands Noorderkwartier Zaaknummer: 1022817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61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484</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84</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84</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6618</meta:user-defined>
    <meta:user-defined meta:name="DCTERMS.abstract">Bekendmaking van Provincie Noord-Holland</meta:user-defined>
    <dc:language>nl</dc:language>
    <meta:user-defined meta:name="OVERHEIDop.locatietype/OVERHEIDop.gebiedsmarkering">Punt</meta:user-defined>
    <meta:user-defined meta:name="DC.title">HHNK, Ketellap 1, Wervershoof, het bouwen en gebruiken van een zonneweide</meta:user-defined>
    <meta:user-defined meta:name="DCTERMS.W3CDTF/DCTERMS.available">2021-07-30</meta:user-defined>
    <meta:user-defined meta:name="DCTERMS.W3CDTF/OVERHEIDop.jaargang">2021</meta:user-defined>
    <meta:user-defined meta:name="OVERHEIDop.publicationIssue">6484</meta:user-defined>
    <meta:user-defined meta:name="OVERHEIDop.PrbID/DC.identifier">prb-2021-6484</meta:user-defined>
    <meta:user-defined meta:name="OVERHEIDop.versieInformatie"/>
  </office:meta>
</office:document-meta>
</file>