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van Gedeputeerde Staten van de provincie Noord-Brabant van 20 juli 2021 tot wijziging van de Subsidieregeling buurtfonds Noord-Brabant in verband met het verlengen van de openstellingstermijn en de ophoging van het subsidieplafond van paragraaf een van die regeling (Tiende wijziging Subsidieregeling buurtfonds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buurtfonds Noord-Brabant te wijzigen in verband met het verlengen van de openstellingstermijn en de ophoging van het subsidieplafond van paragraaf een van die regeling;</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Subsidieregeling buurtfonds Noord-Brabant </text:p>
            <text:p text:style-name="al">De Subsidieregeling buurtfonds Noord-Brabant wordt als volgt gewijzigd:</text:p>
            <text:p text:style-name="al"/>
            <text:p text:style-name="al">A.</text:p>
            <text:p text:style-name="al"/>
            <text:p text:style-name="al">In artikel 1.6, vierde lid, wordt onder verlettering van de onderdelen e en f tot f en g een onderdeel ingevoegd, luidende:</text:p>
            <text:p text:style-name="al">e. het project draagt duurzaam bij aan de kwaliteit van de leefomgeving;</text:p>
            <text:p text:style-name="al"/>
            <text:p text:style-name="al">B.</text:p>
            <text:p text:style-name="al"/>
            <text:p text:style-name="al">In artikel 1.8, onder d, wordt “1 september 2021” vervangen door “31 december 2022”.</text:p>
            <text:p text:style-name="al"/>
            <text:p text:style-name="al">C.</text:p>
            <text:p text:style-name="al"/>
            <text:p text:style-name="al">In artikel 1.9, derde lid, wordt “€ 200.000” vervangen door “€ 750.000”.</text:p>
          </text:section>
          <text:section text:name="artikel_id1-3-2-2-2" text:style-name="artikel">
            <text:p text:style-name="artikel_kop_titel"><text:span text:style-name="artikel_kop_label">Artikel</text:span> <text:span text:style-name="artikel_kop_nr"/> II Inwerkingtreding</text:p>
            <text:p text:style-name="al">Deze regeling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s-Hertogenbosch, 20 juli 2021</text:span></text:p>
          </text:section>
          <text:section text:name="ondertekening_id1-3-2-3-2">
            <text:p><text:span text:style-name="functie"/></text:p>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M.J.A. van Bijnen MBA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Tiende wijziging Subsidieregeling buurtfonds Noord-Brabant</text:p>
          <text:p text:style-name="al">
          <text:span text:style-name="nadrukvet">I. Algemeen</text:span>
        </text:p>
          <text:p text:style-name="al"/>
          <text:p text:style-name="al">Deze wijzigingsregeling ziet op het verlengen van de openstellingstermijn en de ophoging van het subsidieplafond. </text:p>
          <text:p text:style-name="al"/>
          <text:p text:style-name="al">
          <text:span text:style-name="nadrukvet">II. Artikelsgewijs</text:span>
        </text:p>
          <text:p text:style-name="al"/>
          <text:p text:style-name="al">
          <text:span text:style-name="nadrukvet">Artikel I (Wijziging Tiende wijziging Subsidieregeling buurtfonds Noord-Brabant)</text:span>
        </text:p>
          <text:p text:style-name="al"/>
          <text:p text:style-name="al">
          <text:span text:style-name="nadrukvet">Onder A (artikel 1.6, vierde lid)</text:span>
        </text:p>
          <text:p text:style-name="al"/>
          <text:p text:style-name="al">Aan artikel 1.6, vierde lid, is een extra vereiste toegevoegd om de aanvragen nog beter te kunnen beoordelen op toekomstbestendigheid. Met het vereiste dat het project duurzaam bijdraagt aan de kwaliteit van de leefomgeving bedoelen Gedeputeerde Staten dat de icoon projecten gericht zijn op het hebben van impact op de langere termijn en dus niet dat deze een incidenteel karakter hebben.</text:p>
          <text:p text:style-name="al"/>
          <text:p text:style-name="al">
          <text:span text:style-name="nadrukvet">Onder B (artikel 1.8, onder d)</text:span>
        </text:p>
          <text:p text:style-name="al"/>
          <text:p text:style-name="al">In artikel 1.8, onder d, is de sluitingsdatum van 1 september 2021 vervangen door 31 december 2022 om de continuïteit van de uitvoering van de regeling te waarborgen. </text:p>
          <text:p text:style-name="al"/>
          <text:p text:style-name="al">
          <text:span text:style-name="nadrukvet">Onder C (artikel 1.9, derde lid)</text:span>
        </text:p>
          <text:p text:style-name="al"/>
          <text:p text:style-name="al">In artikel 1.9, derde lid, is het subsidieplafond van € 200.000 aangevuld met de middelen uit 2021 en 2022 tot een totaal van € 750.000. </text:p>
          <text:p text:style-name="al"/>
          <text:p text:style-name="al">Gedeputeerde Staten van Noord-Brabant,</text:p>
          <text:p text:style-name="al"/>
          <text:p text:style-name="al">de voorzitter, </text:p>
          <text:p text:style-name="al">mr. I.R. Adema</text:p>
          <text:p text:style-name="al"/>
          <text:p text:style-name="al">de secretaris,</text:p>
          <text:p text:style-name="al">drs. M.J.A. van Bijnen MB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47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7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7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decentrale.regelgeving.overheid.nl/cvdr/XHTMLoutput/Historie/noord-brabant/275924/275924_2.html</meta:user-defined>
    <meta:user-defined meta:name="OVERHEIDop.referentienummer">C2283290/4920534</meta:user-defined>
    <meta:user-defined meta:name="DCTERMS.alternative">Subsidieregeling buurtfonds Noord-Brabant</meta:user-defined>
    <dc:language>nl</dc:language>
    <meta:user-defined meta:name="OVERHEIDop.locatietype/OVERHEIDop.gebiedsmarkering">Provincie</meta:user-defined>
    <meta:user-defined meta:name="DC.title">Regeling van Gedeputeerde Staten van de provincie Noord-Brabant houdende regels omtrent de subsidie voor het buurtfonds (Subsidieregeling buurtfonds Noord-Brabant)</meta:user-defined>
    <meta:user-defined meta:name="DCTERMS.W3CDTF/DCTERMS.available">2021-07-29</meta:user-defined>
    <meta:user-defined meta:name="DCTERMS.W3CDTF/OVERHEIDop.jaargang">2021</meta:user-defined>
    <meta:user-defined meta:name="OVERHEIDop.publicationIssue">6479</meta:user-defined>
    <meta:user-defined meta:name="OVERHEIDop.betreftRegeling">CVDR381966_11</meta:user-defined>
    <meta:user-defined meta:name="xs:date/OVERHEIDop.startdatum">2021-07-30</meta:user-defined>
    <meta:user-defined meta:name="OVERHEIDop.PrbID/DC.identifier">prb-2021-6479</meta:user-defined>
    <meta:user-defined meta:name="OVERHEIDop.versieInformatie"/>
  </office:meta>
</office:document-meta>
</file>