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20 juli 2021 tot wijziging van de Bijdrageregeling beeklandschappen Noord-Brabant in verband met het verlengen van de openstellingstermijn van paragraaf een van die regeling (Eerste wijziging Bijdrageregeling beeklandschapp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beeklandschappen Noord-Brabant te wijzigen in verband met het verlengen van de openstellingstermijn van paragraaf een van die regeling; 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ijdrageregeling beeklandschappen Noord-Brabant </text:p>
            <text:p text:style-name="al">De Bijdrageregeling beeklandschappen Noord-Brabant wordt als volgt gewijzigd:</text:p>
            <text:p text:style-name="al"/>
            <text:p text:style-name="al">A.</text:p>
            <text:p text:style-name="al"/>
            <text:p text:style-name="al">In artikel 1.6, eerste lid, wordt “1 september 2021” vervangen door “1 februari 2022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0 jul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Bijdrageregeling beeklandschappen Noord-Brabant</text:p>
          <text:p text:style-name="al">
          <text:span text:style-name="nadrukvet">I. Algemeen</text:span>
        </text:p>
          <text:p text:style-name="al"/>
          <text:p text:style-name="al">Deze wijzigingsregeling ziet op het verlengen van de openstellingstermijn van paragraaf een. 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Artikel I (Wijziging Bijdrageregeling beeklandschappen Noord-Brabant)</text:span>
        </text:p>
          <text:p text:style-name="al"/>
          <text:p text:style-name="al">
          <text:span text:style-name="nadrukvet">Onder A (artikel 1.6, eerste lid)</text:span>
        </text:p>
          <text:p text:style-name="al"/>
          <text:p text:style-name="al">In artikel 1.6, eerste lid, is de sluitingsdatum van 1 september 2021 vervangen door 1 februari 2022 om de continuïteit van de uitvoering van de regeling te waarborgen. </text:p>
          <text:p text:style-name="al"/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M.J.A. van Bijnen MB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Noord-Brabant/637121/CVDR637121_1.html</meta:user-defined>
    <meta:user-defined meta:name="OVERHEIDop.referentienummer">C2284068/4925198</meta:user-defined>
    <meta:user-defined meta:name="DCTERMS.alternative">Bijdrageregeling beeklandschappen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7 juli 2020, houdende regels omtrent het verstrekken van bijdragen in het kader van de inrichting van een klimaatrobuust beeklandschap (Bijdrageregeling beeklandschappen Noord-Brabant)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78</meta:user-defined>
    <meta:user-defined meta:name="OVERHEIDop.betreftRegeling">CVDR642523_2</meta:user-defined>
    <meta:user-defined meta:name="OVERHEIDop.PrbID/DC.identifier">prb-2021-6478</meta:user-defined>
    <meta:user-defined meta:name="xs:date/OVERHEIDop.startdatum">2021-07-30</meta:user-defined>
    <meta:user-defined meta:name="OVERHEIDop.versieInformatie"/>
  </office:meta>
</office:document-meta>
</file>