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Molenweg 40 te Wieringerwaard in de gemeente Hollands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chikking</text:span>
          </text:p>
            <text:p text:style-name="common-al">Liander nv is van plan een bodemsanering uit te voeren op de locatie Molenweg 40 te Wieringerwaard in de gemeente Hollands Kroon. Dit is gemeld bij de Omgevingsdienst Noord-Holland Noord.</text:p>
            <text:p text:style-name="common-al">De Omgevingsdienst Noord-Holland Noord heeft namens Gedeputeerde Staten van Noord-Holland een besluit genomen over het deelsaneringsplan.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9 juli tot 9 september 2021</text:span> ter inzage bij de Omgevingsdienst Noord-Holland Noord, Dampten 2 te Hoorn, uitsluitend na een telefonisch gemaakte afspraak.</text:p>
            <text:p text:style-name="common-al">Voor een telefonische toelichting en het maken van een afspraak voor het inzien van de stukken kunt u contact opnemen met de heer S.J.C. Zuidervaart, tel.: 088-102 1300.</text:p>
            <text:p text:style-name="common-al"/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47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7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7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49329 Molenweg 40, Wieringerwaard</meta:user-defined>
    <dc:language>nl</dc:language>
    <meta:user-defined meta:name="OVERHEIDop.locatietype/OVERHEIDop.gebiedsmarkering">Provincie</meta:user-defined>
    <meta:user-defined meta:name="DC.title">Beschikking Wet bodembescherming Molenweg 40 te Wieringerwaard in de gemeente Hollands Kroon</meta:user-defined>
    <meta:user-defined meta:name="DCTERMS.W3CDTF/DCTERMS.available">2021-07-29</meta:user-defined>
    <meta:user-defined meta:name="DCTERMS.W3CDTF/OVERHEIDop.jaargang">2021</meta:user-defined>
    <meta:user-defined meta:name="OVERHEIDop.publicationIssue">6473</meta:user-defined>
    <meta:user-defined meta:name="OVERHEIDop.PrbID/DC.identifier">prb-2021-6473</meta:user-defined>
    <meta:user-defined meta:name="OVERHEIDop.versieInformatie"/>
  </office:meta>
</office:document-meta>
</file>