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(9999198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 : De verplaatsing van een ketelhuis en het plaatsen van een nieuwe ketel </text:p>
            <text:p text:style-name="common-al">Aanvraagdatum : 4 november 2020</text:p>
            <text:p text:style-name="common-al">Verzenddatum : 22 januari 2021</text:p>
            <text:p text:style-name="common-al">Zaaknummer : 9999198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639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001.72 433107.9</meta:user-defined>
    <meta:user-defined meta:name="DC.title">Kennisgeving verlengen proceduretermijn Cargill B.V. (9999198639)</meta:user-defined>
    <meta:user-defined meta:name="OVERHEID.PostcodeHuisnummer/OVERHEIDop.postcodeHuisnummer">3197KS 34</meta:user-defined>
    <meta:user-defined meta:name="OVERHEIDop.straatnaam">Welplaatweg</meta:user-defined>
    <meta:user-defined meta:name="OVERHEIDop.woonplaats">Botlek Rot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647</meta:user-defined>
    <meta:user-defined meta:name="OVERHEIDop.PrbID/DC.identifier">prb-2021-647</meta:user-defined>
    <meta:user-defined meta:name="OVERHEIDop.versieInformatie"/>
  </office:meta>
</office:document-meta>
</file>